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4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448</text:p>
      <text:p text:style-name="ifm_p_font.roman_mt.3.76mm_ifm">Vragen van het lid <text:span text:style-name="ifm_span_font.bold_ifm">Klein</text:span> (Klein) aan de Minister van Binnenlandse Zaken en Koninkrijkrelaties over <text:span text:style-name="ifm_span_font.italic_ifm">het bericht «Wilt u tekenen voor de democratie»</text:span> (ingezonden 1 februari 2017).</text:p>
      <text:p text:style-name="ifm_p_mt.3.76mm_ifm">Vraag 1</text:p>
      <text:p text:style-name="ifm_p_ifm">Kent u het artikel in het NRC van 28 januari 2017 «Wilt u tekenen voor de democratie.»?</text:p>
      <text:p text:style-name="ifm_p_mt.3.76mm_ifm">Vraag 2</text:p>
      <text:p text:style-name="ifm_p_ifm">Kent u de problemen met het afgeven van ondersteuningsverklaringen door gemeenten?</text:p>
      <text:p text:style-name="ifm_p_mt.3.76mm_ifm">Vraag 3</text:p>
      <text:p text:style-name="ifm_p_ifm">Bent u op de hoogte van de vele klachten bij uw ministerie of de Kiesraad over het gebrek aan dienstverlening door gemeenten bij het afgeven van ondersteuningsverklaringen?</text:p>
      <text:p text:style-name="ifm_p_mt.3.76mm_ifm">Vraag 4</text:p>
      <text:p text:style-name="ifm_p_ifm">In hoeverre bent u van oordeel dat gemeenten momenteel dienstbaar zijn om het verkiezingsproces in goede orde te laten verlopen?</text:p>
      <text:p text:style-name="ifm_p_mt.3.76mm_ifm">Vraag 5</text:p>
      <text:p text:style-name="ifm_p_ifm">Herkent u klachten als zouden ambtenaren burgerzaken niet geïnstrueerd zijn, of dat er slechts 1 geïnstrueerde ambtenaar is die vervolgens niet vervangen wordt bij diens afwezigheid binnen de openingstijden, of dat gemeenten die in tegenstelling tot de BZK-informatie alleen op afspraak ondersteuningsverklaringen willen afgeven, of dat gemeenten het vragen aan kiezers om ondersteuningsverklaringen in en nabij de openbare ruimte, zoals in de BZK-nieuwsbrief nr 5 van januari 2017 staat, verbieden, of gemeenten die weigeren ondersteuningsverklaringen binnen de hersteltermijn voor verzuimen af te geven?</text:p>
      <text:p text:style-name="ifm_p_mt.3.76mm_ifm">Vraag 6</text:p>
      <text:p text:style-name="ifm_p_ifm">In hoeverre deelt u de mening dat het tegen de geest van de Kieswet is en bureaucratisch selectief, om loketten voor 1 dag, te weten de dag na de kandidaatstelling, en voor de formele Kiesraadbeslissing over het verzuim inzake het vereiste aantal ondersteuningsverklaringen, te sluiten, terwijl de verzuimtermijn nog niet verstreken is en de betrokken politieke groeperingen graag ondersteuningsverklaringen in ontvangst willen nemen?</text:p>
      <text:p text:style-name="ifm_p_mt.3.76mm_ifm">Vraag 7</text:p>
      <text:p text:style-name="ifm_p_ifm">Bent u bereid te bevorderen dat de onduidelijkheid in de wetgeving over het afgeven van ondersteuningsverklaringen tot het sluiten van de hersteltermijn van verzuimen wordt opgeheven? Zo nee, waarom niet?</text:p>
      <text:p text:style-name="ifm_p_mt.3.76mm_ifm">Vraag 8</text:p>
      <text:p text:style-name="ifm_p_ifm">Bent u bereid om in overleg met de VNG en de Nederlandse Vereniging voor Burgerzaken na te gaan hoe de dienstverlening bij het verstrekken van ondersteuningsverklaringen verbeterd kan worden? Zo nee, waarom niet?</text:p>
      <text:p text:style-name="ifm_p_mt.3.76mm_ifm">Vraag 9</text:p>
      <text:p text:style-name="ifm_p_ifm">Bent u bereid de gemeenten nog duidelijk te informeren, bijvoorbeeld door een extra nieuwsbrief, dat tot het verstrijken van de wettelijke hersteltermijn voor verzuimen bij kandidatenlijsten, vrijdag 3 februari 15.00 uur, gemeenten binnen de gebruikelijke openingstijden zonder afspraak ondersteuningsverklaringen op verzoek van kiezers moeten laten teke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ilt u tekenen voor de democratie”</dc:title>
    <meta:user-defined meta:name="OVERHEIDop.ParlID/DC.identifier">kv-tk-2017Z01448</meta:user-defined>
    <meta:user-defined meta:name="OVERHEIDop.vraagnummer">2017Z01448</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vergaderjaar">2016-2017</meta:user-defined>
    <meta:user-defined meta:name="DCTERMS.W3CDTF/OVERHEIDop.datumIndiening">2017-02-01</meta:user-defined>
    <meta:user-defined meta:name="OVERHEID.StatenGeneraal/DC.creator">Tweede Kamer der Staten-Generaal</meta:user-defined>
    <dc:language>nl</dc:language>
    <meta:user-defined meta:name="DCTERMS.alternative"/>
    <meta:user-defined meta:name="DC.title">Het bericht “Wilt u tekenen voor de democratie”</meta:user-defined>
    <meta:user-defined meta:name="DCTERMS.W3CDTF/DCTERMS.available">2017-02-01</meta:user-defined>
    <meta:user-defined meta:name="OVERHEIDop.publicationName">Kamervragen zonder antwoord</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