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4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447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veiligheid van onze verkiezingen</text:span> (ingezonden 1 februari 2017).</text:p>
      <text:p text:style-name="ifm_p_mt.3.76mm_ifm">Vraag 1</text:p>
      <text:p text:style-name="ifm_p_ifm">Waarom is er niet eerder onderzoek gedaan naar de veiligheid van OSV-software?<text:note text:id="ID-2017Z01447-d37e58" text:note-class="footnote"><text:note-citation text:label="1 ">1</text:note-citation><text:note-body><text:p text:style-name="ifm_p_font.normal_size.6.93pt_mt..5mm_indent.-0.1161in_mleft.0.1161in_ifm">http://www.rtlnieuws.nl/nederland/politiek/met-potlood-stemmen-onveilig-verkiezingsuitslag-eenvoudig-te-hacken</text:p></text:note-body></text:note></text:p>
      <text:p text:style-name="ifm_p_mt.3.76mm_ifm">Vraag 2</text:p>
      <text:p text:style-name="ifm_p_ifm">Welke maatregelen gaat u nemen om een veilige verkiezingsprocedure te garanderen?</text:p>
      <text:p text:style-name="ifm_p_mt.3.76mm_ifm">Vraag 3</text:p>
      <text:p text:style-name="ifm_p_ifm">Kunt u garanderen dat de stemmen van de verkiezingen van 15 maart op papier worden geteld, voordat de uitslag definitief bekend wordt gemaakt?</text:p>
      <text:p text:style-name="ifm_p_mt.3.76mm_ifm">Vraag 4</text:p>
      <text:p text:style-name="ifm_p_ifm">Op basis waarvan beweerde u dat het stemproces niet te hacken zou zijn, als er nooit eerder onderzoek is gedaan?</text:p>
      <text:p text:style-name="ifm_p_mt.3.76mm_ifm">Vraag 5</text:p>
      <text:p text:style-name="ifm_p_ifm">Heeft u aanwijzingen dat er bij vorige uitslagen eventueel gefraudeerd is? Zo ja, wat voor conclusies verbindt u daar aan?</text:p>
      <text:p text:style-name="ifm_p_mt.3.76mm_ifm">Vraag 6</text:p>
      <text:p text:style-name="ifm_p_ifm">Hoe is het mogelijk dat de Kiesraad van deze kwetsbaarheden in de verkiezingssoftware al 6 jaar op de hoogte is, maar u dit nooit aan de Kamer hebt gemeld of actie hebt ondernomen?<text:note text:id="ID-2017Z01447-d37e97" text:note-class="footnote"><text:note-citation text:label="2 ">2</text:note-citation><text:note-body><text:p text:style-name="ifm_p_font.normal_size.6.93pt_mt..5mm_indent.-0.1161in_mleft.0.1161in_ifm">http://www.rtlnieuws.nl/nederland/politiek/kiesraad-al-bijna-6-jaar-op-de-hoogte-van-problemen-software-verkiezingen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iligheid van onze verkiezingen</dc:title>
    <meta:user-defined meta:name="OVERHEIDop.ParlID/DC.identifier">kv-tk-2017Z01447</meta:user-defined>
    <meta:user-defined meta:name="OVERHEIDop.vraagnummer">2017Z014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iligheid van onze verkiezingen</meta:user-defined>
    <meta:user-defined meta:name="DCTERMS.W3CDTF/DCTERMS.available">2017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