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44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446</text:p>
      <text:p text:style-name="P2">Vragen van de leden <text:span text:style-name="T1">Albert de Vries</text:span> en <text:span text:style-name="T1">Brouwer</text:span> (beiden PvdA) aan de ministers van Economische Zaken en van Binnenlandse Zaken over <text:span text:style-name="T2">het bericht «Geef grenswerkers belastingkorting»</text:span> (ingezonden 1 februari 2017).</text:p>
      <text:p text:style-name="P1">Vraag 1</text:p>
      <text:p text:style-name="Basis">Bent u bekend met het bericht «Geef grenswerkers belastingkorting»?<text:note text:id="ftn1" text:note-class="footnote"><text:note-citation text:label="1 ">1 </text:note-citation><text:note-body><text:p text:style-name="P3">https://www.nrc.nl/nieuws/2017/01/30/geef-grenswerkers-belastingkorting-6472550-a1543622</text:p></text:note-body></text:note></text:p>
      <text:p text:style-name="P1">Vraag 2</text:p>
      <text:p text:style-name="Basis">Deelt u de mening dat er grote kansen liggen voor grensregio’s om problemen op het gebied van werkloosheid en krimp aan te pakken door samen te werken met regio’s aan de andere kant van de grens? Zo ja, hoe denkt u deze kansen te kunnen verzilveren?</text:p>
      <text:p text:style-name="P1">Vraag 3</text:p>
      <text:p text:style-name="Basis">Deelt u de mening dat het daarbij van groot belang is dat actie wordt ondernomen op het gebied van taal, cultuur en diploma-erkenning? Zo ja, wat gaat u concreet doen aan deze verschillen?</text:p>
      <text:p text:style-name="P1">Vraag 4</text:p>
      <text:p text:style-name="Basis">Deelt u de mening dat fiscale verschillen en verschillen tussen sociale zekerheidsstelsels voor grote onzekerheid zorgen bij bewoners van grensregio’s om te kunnen werken in België of Duitsland? Zo ja, welke maatregelen wilt u nemen om deze onzekerheid weg te nemen?</text:p>
      <text:p text:style-name="P1">Vraag 5</text:p>
      <text:p text:style-name="Basis">Hoe waardeert u de oproep van de gedeputeerden van Gelderland, Overijssel, Drenthe en Groningen om grenswerkers gebruik te laten maken van een expatregeling?</text:p>
      <text:p text:style-name="P1">Vraag 6</text:p>
      <text:p text:style-name="Basis">Bent u bereid het Actieplan Grensoverschrijdende Economie en Arbeid concreet om te zetten in beleidsmaatregelen of aanbevelingen aan het nieuwe kabinet om te investeren in deze regio’s? Zo ja, hoe krijgen die vorm?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Geef grenswerkers belastingkorting’</dc:title>
    <dc:language>nl</dc:language>
    <meta:document-statistic meta:table-count="1" meta:image-count="0" meta:object-count="0" meta:page-count="1" meta:paragraph-count="23" meta:word-count="264" meta:character-count="1732"/>
    <dc:date>2017-02-02T13:16:37.84</dc:date>
    <meta:editing-duration>PT9S</meta:editing-duration>
    <meta:editing-cycles>1</meta:editing-cycles>
    <meta:user-defined meta:name="DC.title">Het bericht ‘Geef grenswerkers belastingkorting’</meta:user-defined>
    <meta:user-defined meta:name="DCTERMS.W3CDTF/DCTERMS.available">2017-02-01</meta:user-defined>
    <meta:user-defined meta:name="DCTERMS.W3CDTF/DCTERMS.issued">2017-02-01</meta:user-defined>
    <meta:user-defined meta:name="DCTERMS.W3CDTF/OVERHEIDop.datumIndiening">2017-02-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KamervraagTypen/DC.type" meta:value-type="string">Schriftelijke vragen</meta:user-defined>
    <meta:user-defined meta:name="OVERHEIDop.ParlID/DC.identifier" meta:value-type="string">kv-tk-2017Z01446</meta:user-defined>
    <meta:user-defined meta:name="OVERHEIDop.Parlementair/DC.type" meta:value-type="string">Kamervragen zonder Antwoord</meta:user-defined>
    <meta:user-defined meta:name="OVERHEIDop.indiener" meta:value-type="string">H. Brouw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446</meta:user-defined>
  </office:meta>
</office:document-meta>
</file>