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45</text:p>
      <text:p text:style-name="ifm_p_font.roman_mt.3.76mm_ifm">Vragen van het lid <text:span text:style-name="ifm_span_font.bold_ifm">Harbers</text:span> (VVD) aan de Minister van Financiën over <text:span text:style-name="ifm_span_font.italic_ifm">de berichten «The Secret Debt Plan», «Is there a secret debt plan?» en «Commission confirms work on securitisation of EU sovereign bonds»</text:span> (ingezonden 1 februari 2017).</text:p>
      <text:p text:style-name="ifm_p_mt.3.76mm_ifm">Vraag 1</text:p>
      <text:p text:style-name="ifm_p_ifm">Bent u bekend met deze berichten?<text:note text:id="ID-2017Z01445-d37e58" text:note-class="footnote"><text:note-citation text:label="1 ">1</text:note-citation><text:note-body><text:p text:style-name="ifm_p_font.normal_size.6.93pt_mt..5mm_indent.-0.1161in_mleft.0.1161in_ifm">«The Secret Debt Plan», Handelsblatt, https://global.handelsblatt.com/finance/the-secret-debt-plan-691491</text:p></text:note-body></text:note> <text:note text:id="ID-2017Z01445-d37e66" text:note-class="footnote"><text:note-citation text:label="2 ">2</text:note-citation><text:note-body><text:p text:style-name="ifm_p_font.normal_size.6.93pt_mt..5mm_indent.-0.1161in_mleft.0.1161in_ifm">«Is there a secret European debt plan?» Politico, https://www.google.nl/amp/www.politico.eu/blogs/playbook-plus/2017/01/is-there-a-secret-european-debt-plan/amp/?client=safari</text:p></text:note-body></text:note> <text:note text:id="ID-2017Z01445-d37e74" text:note-class="footnote"><text:note-citation text:label="3 ">3</text:note-citation><text:note-body><text:p text:style-name="ifm_p_font.normal_size.6.93pt_mt..5mm_indent.-0.1161in_mleft.0.1161in_ifm">«Commission confirms work on securitisation of EU sovereign bonds», EurActiv, http://www.euractiv.com/section/euro-finance/news/commission-confirms-work-on-securitization-of-eu-sovereign-bonds/</text:p></text:note-body></text:note></text:p>
      <text:p text:style-name="ifm_p_mt.3.76mm_ifm">Vraag 2</text:p>
      <text:p text:style-name="ifm_p_ifm">Kunt u beschrijven wat dit plan precies inhoudt, waar het onderdeel van is, wat er al dan niet over besproken is bij de Ecofinraad/Eurogroep en wat EU-commissaris Dombrovskis hierover gemeld heeft bij zijn persconferentie?</text:p>
      <text:p text:style-name="ifm_p_mt.3.76mm_ifm">Vraag 3</text:p>
      <text:p text:style-name="ifm_p_ifm">Klopt de bewering uit de artikelen van Politico en EurActiv dat deze zogenaamde European Safe Assets bedoeld zijn om de «doomloop» tussen banken en overheden te doorbreken? Hoe dragen European Safe Assets hieraan bij?</text:p>
      <text:p text:style-name="ifm_p_mt.3.76mm_ifm">Vraag 4</text:p>
      <text:p text:style-name="ifm_p_ifm">Wat is de toegevoegde waarde van gesecuritiseerde Europese obligaties? Beschouwt u het als de taak van de Europese Commissie om financiële producten te verzinnen om landenrisico's bij financiële instellingen te beperken?</text:p>
      <text:p text:style-name="ifm_p_mt.3.76mm_ifm">Vraag 5</text:p>
      <text:p text:style-name="ifm_p_ifm">Zijn de in het artikel van EurActiv genoemde bezwaren van de Duitse regering tegen deze European Safe Assets bij u ook bekend? Welke gronden voert de Duitse regering aan voor haar bezwaren?</text:p>
      <text:p text:style-name="ifm_p_mt.3.76mm_ifm">Vraag 6</text:p>
      <text:p text:style-name="ifm_p_ifm">Bent u bekend met andere discussies rond het in de artikelen genoemde «witboek»?</text:p>
      <text:p text:style-name="ifm_p_mt.3.76mm_ifm">Vraag 7</text:p>
      <text:p text:style-name="ifm_p_ifm">Deelt u de mening dat het van overheidswege aanbieden van gesecuritiseerde Europese overheidsobligaties een stap af is van het neerleggen van de risico's bij private beleggers? Is het niet logischer om de verantwoordelijkheid voor de diversificatie van landenrisico's bij de financiële instellingen zelf nee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he Secret Debt Plan?, 'Is there a secret debt plan?' en 'Commission confirms work on securitisation of EU sovereign bonds'?</dc:title>
    <meta:user-defined meta:name="OVERHEIDop.ParlID/DC.identifier">kv-tk-2017Z01445</meta:user-defined>
    <meta:user-defined meta:name="OVERHEIDop.vraagnummer">2017Z01445</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De berichten 'the Secret Debt Plan?, 'Is there a secret debt plan?' en 'Commission confirms work on securitisation of EU sovereign bonds'?</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