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3</text:p>
      <text:p text:style-name="ifm_p_font.roman_mt.3.76mm_ifm">Vragen van het lid <text:span text:style-name="ifm_span_font.bold_ifm">Merkies</text:span> (SP) aan de Minister van Financiën over <text:span text:style-name="ifm_span_font.italic_ifm">het bericht «Nederlandse banken vanaf nu vaag over kapitaaleis»</text:span> (ingezonden 1 februari 2017).</text:p>
      <text:p text:style-name="ifm_p_mt.3.76mm_ifm">Vraag 1</text:p>
      <text:p text:style-name="ifm_p_ifm">Wat is uw oordeel over het bericht «Nederlandse banken vanaf nu vaag over kapitaaleis»?<text:note text:id="ID-2017Z01443-d37e58" text:note-class="footnote"><text:note-citation text:label="1 ">1</text:note-citation><text:note-body><text:p text:style-name="ifm_p_font.normal_size.6.93pt_mt..5mm_indent.-0.1161in_mleft.0.1161in_ifm">https://fd.nl/ondernemen/1184866/bank-is-voortaan-vaag-over-kapitaaleis</text:p></text:note-body></text:note></text:p>
      <text:p text:style-name="ifm_p_mt.3.76mm_ifm">Vraag 2</text:p>
      <text:p text:style-name="ifm_p_ifm">Kunt u bevestigen dat de Europese Centrale Bank (ECB) verzocht heeft om de totale kapitaaleis niet meer te melden? Zo nee, bent u bereid om na te gaan bij de ECB wat er precies is afgesproken met ABN Amro en andere systeembanken over het al dan niet publiceren van de door de ECB opgelegde kapitaaleis en om deze informatie met de Kamer te delen?</text:p>
      <text:p text:style-name="ifm_p_mt.3.76mm_ifm">Vraag 3</text:p>
      <text:p text:style-name="ifm_p_ifm">Welke risico’s ziet u wanneer de gewenste kapitaaleis niet meer publiek gemaakt wordt?</text:p>
      <text:p text:style-name="ifm_p_mt.3.76mm_ifm">Vraag 4</text:p>
      <text:p text:style-name="ifm_p_ifm">Erkent u dat het niet publiceren van de kapitaaleis mogelijk leidt tot het verkeerd inschatten van de waarde van bankaandelen, en daarmee risico’s voor de financiële stabiliteit met zich meebrengt?</text:p>
      <text:p text:style-name="ifm_p_mt.3.76mm_ifm">Vraag 5</text:p>
      <text:p text:style-name="ifm_p_ifm">Kunt u alle voorkomende gevallen noemen waarbij paniek op de markten is ontstaan door publicatie van de gewenste kapitaalbuffer (ook pre-bankenunie) of de verhoging van een richtsnoer door de nationale of Europese toezichthouder?</text:p>
      <text:p text:style-name="ifm_p_mt.3.76mm_ifm">Vraag 6</text:p>
      <text:p text:style-name="ifm_p_ifm">Vindt u minder transparantie het juiste middel om de stabiliteit van het financiële stelsel te borgen?</text:p>
      <text:h text:style-name="ifm_p_font.bold_mt.5.08mm_page.keep-with-next_ifm" text:outline-level="2">Toelichting:</text:h>
      <text:p text:style-name="ifm_p_mt.4.23mm_ifm">Deze vragen dienen ter aanvulling op eerdere vragen terzake van het lid Nijboer (PvdA), ingezonden 1 februari 2017 (vraagnummer 2017Z014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banken vanaf nu vaag over kapitaaleis”</dc:title>
    <meta:user-defined meta:name="OVERHEIDop.ParlID/DC.identifier">kv-tk-2017Z01443</meta:user-defined>
    <meta:user-defined meta:name="OVERHEIDop.vraagnummer">2017Z0144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Het bericht “Nederlandse banken vanaf nu vaag over kapitaaleis”</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