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4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442</text:p>
      <text:p text:style-name="ifm_p_font.roman_mt.3.76mm_ifm">Vragen van het lid <text:span text:style-name="ifm_span_font.bold_ifm">Nijboer</text:span> (PvdA) aan de Minister van Financiën over <text:span text:style-name="ifm_span_font.italic_ifm">het bericht «Bank is voortaan vaag over kapitaaleis.»</text:span> (ingezonden 1 februari 2017).</text:p>
      <text:p text:style-name="ifm_p_mt.3.76mm_ifm">Vraag 1</text:p>
      <text:p text:style-name="ifm_p_ifm">Bent u bekend met het bericht «Bank is voortaan vaag over kapitaaleis»?<text:note text:id="ID-2017Z01442-d37e55" text:note-class="footnote"><text:note-citation text:label="1 ">1</text:note-citation><text:note-body><text:p text:style-name="ifm_p_font.normal_size.6.93pt_mt..5mm_indent.-0.1161in_mleft.0.1161in_ifm">FD, 30 januari 2017</text:p></text:note-body></text:note></text:p>
      <text:p text:style-name="ifm_p_mt.3.76mm_ifm">Vraag 2</text:p>
      <text:p text:style-name="ifm_p_ifm">Is het waar dat de Europese Centrale Bank (ECB) een aantal Nederlandse banken verzocht heeft om de totale kapitaaleis niet te vermelden?</text:p>
      <text:p text:style-name="ifm_p_mt.3.76mm_ifm">Vraag 3</text:p>
      <text:p text:style-name="ifm_p_ifm">Wat is het verschil tussen de wettelijke kapitaaleis en de gewenste kapitaalbuffer?</text:p>
      <text:p text:style-name="ifm_p_mt.3.76mm_ifm">Vraag 4</text:p>
      <text:p text:style-name="ifm_p_ifm">Is het waar dat een bank die onder het gewenste kapitaalniveau zit niet formeel gedwongen kan worden om maatregelen te nemen? Wat is dan de functie van een dergelijke eis?</text:p>
      <text:p text:style-name="ifm_p_mt.3.76mm_ifm">Vraag 5</text:p>
      <text:p text:style-name="ifm_p_ifm">Maakt de ECB gebruik van andere middelen om deze eis toch af te dwingen? Wat wordt er bijvoorbeeld bedoeld met de zinsnede: «De toezichthouders kunnen met goed afgestemde maatregelen komen?» Wat houden deze maatregelen in en hoe zorgen deze ervoor dat een bank toch het gewenste kapitaalniveau bereikt? Hoe verhouden deze maatregelen zich bijvoorbeeld tot de maatregelen die genomen kunnen worden wanneer de kapitaalconserveringsbuffer wordt doorbroken?</text:p>
      <text:p text:style-name="ifm_p_mt.3.76mm_ifm">Vraag 6</text:p>
      <text:p text:style-name="ifm_p_ifm">Deelt u de mening dat wanneer de toezichthouder van mening is dat er meer kapitaal nodig is dit gewoon afgedwongen moet kunnen worden?</text:p>
      <text:p text:style-name="ifm_p_mt.3.76mm_ifm">Vraag 7</text:p>
      <text:p text:style-name="ifm_p_ifm">Hoe oordeelt u over de uitspraak dat de ECB met het verzoek aan banken zou willen voorkomen dat er paniek op de markten uitbreekt? Deelt u de mening dat het vreemd is dat beleggers en het publiek door dit verzoek niet duidelijk kunnen zien wat het vereiste of gewenste kapitaalniveau van een bank is, en daardoor geen adequate inschatting kunnen maken van het risico dat een bank loopt? Deelt u de mening dat deze paniek omtrent richtsnoeren juist kan ontstaan omdat onduidelijk is wat de betekenis en de afdwingbaarheid van deze richtsnoeren precies zijn? Deelt u voorts de mening dat juist de verplichte publicatie van dit soort richtsnoeren kan leiden tot het aanhouden van meer kapitaal door banken?</text:p>
      <text:p text:style-name="ifm_p_mt.3.76mm_ifm">Vraag 8</text:p>
      <text:p text:style-name="ifm_p_ifm">Deelt u de mening dat de afdwingbaarheid van deze richtsnoeren bijvoorbeeld vergroot kan worden door het uitkeren van dividenden of bonussen te verbieden in geval er niet wordt voldaan aan deze eisen?</text:p>
      <text:p text:style-name="ifm_p_mt.3.76mm_ifm">Vraag 9</text:p>
      <text:p text:style-name="ifm_p_ifm">Bent u bereid om de afdwingbaarheid van richtsnoeren alsmede de verplichte publicatie van deze richtsnoeren in te brengen in de behandeling van de risico-reducerende maatregelen die onlangs door de Europese Commissie zijn geprese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k is voortaan vaag over kapitaaleis’</dc:title>
    <meta:user-defined meta:name="OVERHEIDop.ParlID/DC.identifier">kv-tk-2017Z01442</meta:user-defined>
    <meta:user-defined meta:name="OVERHEIDop.vraagnummer">2017Z0144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2-01</meta:user-defined>
    <meta:user-defined meta:name="OVERHEID.StatenGeneraal/DC.creator">Tweede Kamer der Staten-Generaal</meta:user-defined>
    <dc:language>nl</dc:language>
    <meta:user-defined meta:name="DCTERMS.alternative"/>
    <meta:user-defined meta:name="DC.title">Het bericht ‘Bank is voortaan vaag over kapitaaleis’</meta:user-defined>
    <meta:user-defined meta:name="DCTERMS.W3CDTF/DCTERMS.available">2017-02-01</meta:user-defined>
    <meta:user-defined meta:name="OVERHEIDop.publicationName">Kamervragen zonder antwoord</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