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4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441</text:p>
      <text:p text:style-name="ifm_p_font.roman_mt.3.76mm_ifm">Vragen van het lid <text:span text:style-name="ifm_span_font.bold_ifm">Ten Broeke</text:span> (VVD) aan de Minister van Buitenlandse Zaken over <text:span text:style-name="ifm_span_font.italic_ifm">weer een lancering van een ballistische raket door Iran</text:span> (ingezonden 1 februari 2017).</text:p>
      <text:p text:style-name="ifm_p_mt.3.76mm_ifm">Vraag 1</text:p>
      <text:p text:style-name="ifm_p_ifm">Bent u bekend met het bericht «Report: Iran launches ballistic missile test in violation of UN resolution»?<text:note text:id="ID-2017Z01441-d37e58" text:note-class="footnote"><text:note-citation text:label="1 ">1</text:note-citation><text:note-body><text:p text:style-name="ifm_p_font.normal_size.6.93pt_mt..5mm_indent.-0.1161in_mleft.0.1161in_ifm">http://www.jpost.com/Middle-East/Iran-News/Report-Iran-launches-ballistic-missile-test-in-violation-of-UN-resolution-480043</text:p></text:note-body></text:note></text:p>
      <text:p text:style-name="ifm_p_mt.3.76mm_ifm">Vraag 2</text:p>
      <text:p text:style-name="ifm_p_ifm">Kunt u bevestigen dat Iran opnieuw een ballistische raket heeft afgevuurd als onderdeel van een reeks testen om het bereik en de nauwkeurigheid van deze raketten te vergroten? Graag een toelichting.</text:p>
      <text:p text:style-name="ifm_p_mt.3.76mm_ifm">Vraag 3</text:p>
      <text:p text:style-name="ifm_p_ifm">Is deze test weer een schending van VN-resolutie 2231, waarin staat bepaald dat Iran geen ballistische raketten mag ontwikkelen waarmee nucleaire ladingen gelanceerd kunnen worden, laat staan deze wapens mag testen? Graag een toelichting.</text:p>
      <text:p text:style-name="ifm_p_mt.3.76mm_ifm">Vraag 4</text:p>
      <text:p text:style-name="ifm_p_ifm">Kunt u nader toelichten of er inmiddels maatregelen zijn getroffen tegen Iran – zoals het instellen van nieuwe sancties – naar aanleiding van vorige lanceringen van ballistische raketten door Iran in 2015 en 2016? Om welke maatregelen gaat het?</text:p>
      <text:p text:style-name="ifm_p_mt.3.76mm_ifm">Vraag 5</text:p>
      <text:p text:style-name="ifm_p_ifm">Heeft u aangedrongen in VN- en/of EU-verband op dergelijke maatregelen? Heeft u getracht het ontbrekende draagvlak daarvoor te versterken? Zo ja op welke wijze? Zo nee, waarom niet? En bent u van plan om dat nu wel te doen? Graag een toelichting.</text:p>
      <text:p text:style-name="ifm_p_mt.3.76mm_ifm">Vraag 6</text:p>
      <text:p text:style-name="ifm_p_ifm">Deelt u de mening dat het niet normaal is dat landen – in dit geval Iran – ongestraft wegkomen met (herhaaldelijke) schendingen van VN-resoluties? Bent u eveneens van mening dat Iran deze onwelwillendheid om in te grijpen kan opvatten als vrijbrief om door te gaan met de ontwikkeling van ballistische raketten, hetgeen ook de Nederlandse veiligheid en die van onze bondgenoten raakt? Graag een toelichting.</text:p>
      <text:p text:style-name="ifm_p_mt.3.76mm_ifm">Vraag 7</text:p>
      <text:p text:style-name="ifm_p_ifm">Deelt u inmiddels de mening dat Iran zich klaarblijkelijk weinig aantrekt van voorgaande waarschuwingen en van de zorgen die heersen binnen de internationale gemeenschap ten aanzien van deze lanceringen door de houding van Iran? Zo ja, wat gaat u eraan doen om hier verandering in aan te brengen?</text:p>
      <text:p text:style-name="ifm_p_mt.3.76mm_ifm">Vraag 8</text:p>
      <text:p text:style-name="ifm_p_ifm">Deelt u de mening dat de verwachting dat Iran zich na de nucleaire deal gematigder en meer meewerkend op zou stellen niet is uitgekomen en dat het land zich nog steeds niet gedraagt volgens de binnen de internationale gemeenschap breed gedeelde normen en waarden? Wat moet er volgens u gebeuren om hier verandering in aan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eer een lancering van een ballistische raket door Iran</dc:title>
    <meta:user-defined meta:name="OVERHEIDop.ParlID/DC.identifier">kv-tk-2017Z01441</meta:user-defined>
    <meta:user-defined meta:name="OVERHEIDop.vraagnummer">2017Z01441</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6-2017</meta:user-defined>
    <meta:user-defined meta:name="DCTERMS.W3CDTF/OVERHEIDop.datumIndiening">2017-02-01</meta:user-defined>
    <meta:user-defined meta:name="OVERHEID.StatenGeneraal/DC.creator">Tweede Kamer der Staten-Generaal</meta:user-defined>
    <dc:language>nl</dc:language>
    <meta:user-defined meta:name="DCTERMS.alternative"/>
    <meta:user-defined meta:name="DC.title">Weer een lancering van een ballistische raket door Iran</meta:user-defined>
    <meta:user-defined meta:name="DCTERMS.W3CDTF/DCTERMS.available">2017-02-01</meta:user-defined>
    <meta:user-defined meta:name="OVERHEIDop.publicationName">Kamervragen zonder antwoord</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