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4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440</text:p>
      <text:p text:style-name="ifm_p_font.roman_mt.3.76mm_ifm">Vragen van het lid <text:span text:style-name="ifm_span_font.bold_ifm">Omtzigt</text:span> (CDA) aan de Staatssecretaris van Financiën over <text:span text:style-name="ifm_span_font.italic_ifm">de problemen met de digitale belastingaangifte voor fiscale hulpverleners zoals het feit dat wijzigingen voor toeslagen dit jaar op papier gedaan zullen moeten worden, indien de toeslaggerechtigde geholpen wordt door bijvoorbeeld een vakbond of ouderenorganisatie</text:span> (ingezonden 1 februari 2017).</text:p>
      <text:p text:style-name="ifm_p_mt.3.76mm_ifm">Vraag 1</text:p>
      <text:p text:style-name="ifm_p_ifm">Herinnert u zich dat u op vraag 132 van de feitelijke vragen over de 15e halfjaarsrapportage van de Belastingdienst geantwoord heeft dat het digitale F-biljet niet voor 2017 beschikbaar is?<text:note text:id="ID-2017Z01440-d37e58" text:note-class="footnote"><text:note-citation text:label="1 ">1</text:note-citation><text:note-body><text:p text:style-name="ifm_p_font.normal_size.6.93pt_mt..5mm_indent.-0.1161in_mleft.0.1161in_ifm">Kamerstuk 31 066, nr. 234, p. 36.</text:p></text:note-body></text:note></text:p>
      <text:p text:style-name="ifm_p_mt.3.76mm_ifm">Vraag 2</text:p>
      <text:p text:style-name="ifm_p_ifm">Kunt u aangeven of er vanaf 2017 wel de mogelijkheid komt om digitaal de definitieve aangifte bij overlijden te doen? Zo nee, wanneer komt deze mogelijkheid er wel?</text:p>
      <text:p text:style-name="ifm_p_mt.3.76mm_ifm">Vraag 3</text:p>
      <text:p text:style-name="ifm_p_ifm">Herinnert u zich dat u in datzelfde antwoord aangaf dat het voor de partner van een overledene wel mogelijk is om digitaal aangifte te doen door het invullen van de aangifte inkomstenbelasting op MijnBelastingdienst?</text:p>
      <text:p text:style-name="ifm_p_mt.3.76mm_ifm">Vraag 4</text:p>
      <text:p text:style-name="ifm_p_ifm">Bent u ervan op de hoogte dat op de site van de Belastingdienst vermeld staat dat de partner op papier aangifte moet doen en dat de partner zelf geen digitale aangifte kan doen?<text:note text:id="ID-2017Z01440-d37e109" text:note-class="footnote"><text:note-citation text:label="2 ">2</text:note-citation><text:note-body><text:p text:style-name="ifm_p_font.normal_size.6.93pt_mt..5mm_indent.-0.1161in_mleft.0.1161in_ifm">Algemeen overleg Belastingdienst van 31 maart 2016, Kamerstuk 34 196, nr. 28</text:p></text:note-body></text:note></text:p>
      <text:p text:style-name="ifm_p_mt.3.76mm_ifm">Vraag 5</text:p>
      <text:p text:style-name="ifm_p_ifm">Klopt de informatie in uw antwoord of klopt de informatie op de site van de Belastingdienst? Vanaf welke aangifteperiode mag ook de partner van de overledene digitaal aangifte doen?</text:p>
      <text:p text:style-name="ifm_p_mt.3.76mm_ifm">Vraag 6</text:p>
      <text:p text:style-name="ifm_p_ifm">Realiseert u zich dat de verplichting om de aangifte van de partner van de overledene op papier in te vullen voor maatschappelijke organisaties, die mensen helpen met het invullen van hun aangifte, zoals FNV en de ouderenbonden, enorme hoeveelheden extra werk oplevert?</text:p>
      <text:p text:style-name="ifm_p_mt.3.76mm_ifm">Vraag 7</text:p>
      <text:p text:style-name="ifm_p_ifm">Kunt u alle groepen benoemen die momenteel nog niet de mogelijkheid hebben om digitaal aangifte te doen?</text:p>
      <text:p text:style-name="ifm_p_mt.3.76mm_ifm">Vraag 8</text:p>
      <text:p text:style-name="ifm_p_ifm">Heeft u gekeken of het gelukt is om een van de servers alleen voor de HUBA (Hulp bij Belastingaangifte) in te zetten, zoals u beloofd heeft?<text:note text:id="N3" text:note-class="footnote"><text:note-citation text:label="3 ">3</text:note-citation><text:note-body><text:p text:style-name="ifm_p_font.normal_size.6.93pt_mt..5mm_indent.-0.1161in_mleft.0.1161in_ifm">https://belastingdienst-in-beeld.nl/themas/digitalisering-en-online-interactie/ontwikkeling-van-de-online-aangifte-van-diskette-tot-mijnbelastingdienst/</text:p></text:note-body></text:note></text:p>
      <text:p text:style-name="ifm_p_mt.3.76mm_ifm">Vraag 9</text:p>
      <text:p text:style-name="ifm_p_ifm">Op welke wijze wordt de toezegging uitgevoerd om dit jaar de HUBA op een aparte server te laten draaien?</text:p>
      <text:p text:style-name="ifm_p_mt.3.76mm_ifm">Vraag 10</text:p>
      <text:p text:style-name="ifm_p_ifm">Op welke wijze kunnen organisaties mensen helpen bij hun aangifte indien de website van de Belastingdienst overbelast is, zoals regelmatig gebeurde afgelopen jaar?</text:p>
      <text:p text:style-name="ifm_p_mt.3.76mm_ifm">Vraag 11</text:p>
      <text:p text:style-name="ifm_p_ifm">Verwacht u dat de servers dit jaar weer regelmatig overbelast zijn of heeft u afdoende maatregelen genomen?</text:p>
      <text:p text:style-name="ifm_p_mt.3.76mm_ifm">Vraag 12</text:p>
      <text:p text:style-name="ifm_p_ifm">Klopt het dat deze maatschappelijke organisaties geen toegang hebben tot Mijntoeslagen.nl? Acht u het in verband met privacy verstandig dat de belastingplichtige zijn DigiD afgeeft aan een vrijwilliger die hem of haar helpt met de belastingaangifte en toeslagen?</text:p>
      <text:p text:style-name="ifm_p_mt.3.76mm_ifm">Vraag 13</text:p>
      <text:p text:style-name="ifm_p_ifm">Hoe staat het met eHerkenning voor deze maatschappelijke organisaties voor de toeslagen? Vanaf wanneer kunnen deze maatschappelijke organisaties belastingplichtigen ook digitaal helpen met toeslagen?</text:p>
      <text:p text:style-name="ifm_p_mt.3.76mm_ifm">Vraag 14</text:p>
      <text:p text:style-name="ifm_p_ifm">Bent u ermee bekend dat deze maatschappelijke organisaties na het stopzetten van Easytax (het aangifteprogramma dat je kon downloaden) moesten werken met een commercieel programma, Unit4 Fiscaal Gemak?</text:p>
      <text:p text:style-name="ifm_p_mt.3.76mm_ifm">Vraag 15</text:p>
      <text:p text:style-name="ifm_p_ifm">Klopt het dat bij het oude systeem Easytax en het commerciële programma Unit4 Fiscaal Gemak het wel mogelijk was om in geval van overlijden en in geval van toepassing van de 183-dagenregeling digitaal aangifte te doen en dat het mogelijk was om toeslagen aan te vragen?</text:p>
      <text:p text:style-name="ifm_p_mt.3.76mm_ifm">Vraag 16</text:p>
      <text:p text:style-name="ifm_p_ifm">Kunt u aangeven wat deze maatschappelijke organisaties moeten doen nu zowel Easytax als Unit4 Fiscaal Gemak niet meer gefaciliteerd worden?</text:p>
      <text:p text:style-name="ifm_p_mt.3.76mm_ifm">Vraag 17</text:p>
      <text:p text:style-name="ifm_p_ifm">Bent u ervan op de hoogte dat de Belastingdienst stopt met het financieren van commerciële programma’s, zoals Unit4 Fiscaal Gemak, die het maatschappelijke organisaties mogelijk maken om voor mensen toeslagen aan te vragen? Waarom is hiervoor gekozen?</text:p>
      <text:p text:style-name="ifm_p_mt.3.76mm_ifm">Vraag 18</text:p>
      <text:p text:style-name="ifm_p_ifm">Bent u ervan op de hoogte dat voor deze maatschappelijke organisaties nu een papieren document wordt opgesteld waarmee ze de toeslagen kunnen aanvragen of wijzigen? Vindt u dit een efficiënte manier van werken?</text:p>
      <text:p text:style-name="ifm_p_mt.3.76mm_ifm">Vraag 19</text:p>
      <text:p text:style-name="ifm_p_ifm">Wat gaat u doen om de maatschappelijke organisaties voor 1 maart a.s. de juiste tools te geven, zodat ze in alle gevallen belastingplichtigen kunnen helpen bij de aangifte en toeslagen?</text:p>
      <text:p text:style-name="ifm_p_mt.3.76mm_ifm">Vraag 20</text:p>
      <text:p text:style-name="ifm_p_ifm">Zijn deze wijzigingen van tevoren besproken met maatschappelijke organisaties en zien zij ze als een verbetering?</text:p>
      <text:p text:style-name="ifm_p_mt.3.76mm_ifm">Vraag 21</text:p>
      <text:p text:style-name="ifm_p_ifm">Wilt u deze vragen voor 21 februari a.s. een voor een beantwoorden, zodat er helderheid is voordat de aangiftes beg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met de digitale belastingaangifte voor fiscale hulpverleners zoals het feit dat wijzigingen voor toeslagen dit jaar op papier gedaan zullen moeten worden, indien de toeslaggerechtigde geholpen wordt door bijvoorbeeld een vakbond of ouderenorganisatie</dc:title>
    <meta:user-defined meta:name="OVERHEIDop.ParlID/DC.identifier">kv-tk-2017Z01440</meta:user-defined>
    <meta:user-defined meta:name="OVERHEIDop.vraagnummer">2017Z0144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6-2017</meta:user-defined>
    <meta:user-defined meta:name="DCTERMS.W3CDTF/OVERHEIDop.datumIndiening">2017-02-01</meta:user-defined>
    <meta:user-defined meta:name="OVERHEID.StatenGeneraal/DC.creator">Tweede Kamer der Staten-Generaal</meta:user-defined>
    <dc:language>nl</dc:language>
    <meta:user-defined meta:name="DCTERMS.alternative"/>
    <meta:user-defined meta:name="DC.title">De problemen met de digitale belastingaangifte voor fiscale hulpverleners zoals het feit dat wijzigingen voor toeslagen dit jaar op papier gedaan zullen moeten worden, indien de toeslaggerechtigde geholpen wordt door bijvoorbeeld een vakbond of ouderenorganisatie</meta:user-defined>
    <meta:user-defined meta:name="DCTERMS.W3CDTF/DCTERMS.available">2017-02-01</meta:user-defined>
    <meta:user-defined meta:name="OVERHEIDop.publicationName">Kamervragen zonder antwoord</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