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4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438</text:p>
      <text:p text:style-name="ifm_p_font.roman_mt.3.76mm_ifm">Vragen van het lid <text:span text:style-name="ifm_span_font.bold_ifm">Van Helvert</text:span> (CDA) aan de Minister van Veiligheid en Justitie over <text:span text:style-name="ifm_span_font.italic_ifm">Alternatieve Sjöterie Sint Christina Stank Stief Sjaelberg</text:span> (ingezonden 1 februari 2017).</text:p>
      <text:p text:style-name="ifm_p_mt.3.76mm_ifm">Vraag 1</text:p>
      <text:p text:style-name="ifm_p_ifm">Heeft uw kennisgenomen van het schrijven van de Dienst Justis aan de Alternatieve Sjöterie onder kenmerk OWM2517 in december 2016 en januari 2017?</text:p>
      <text:p text:style-name="ifm_p_mt.3.76mm_ifm">Vraag 2</text:p>
      <text:p text:style-name="ifm_p_ifm">Hoe beoordeelt u de situatie dat de Dienst Justis op 27 december 2016 belt naar de Alternatieve Sjöterie dat de ontheffing ex artikel 4 van de Wet wapens en munitie wordt verleend, en dat twee dagen later een officiële brief naar de Sjöterie wordt gestuurd door dezelfde Dienst Justis die aangeeft dat de ontheffing niet wordt verleend en dat hen zelfs een gevangenisstraf van ten hoogste vier jaar boven het hoofd hangt?</text:p>
      <text:p text:style-name="ifm_p_mt.3.76mm_ifm">Vraag 3</text:p>
      <text:p text:style-name="ifm_p_ifm">Welke waardering geeft u aan de volgende passage in het schrijven van de Dienst Justis van 23 januari 2017 «Hoewel ik betreur dat bij u, als gevolg van een telefonische mededeling, het vermoeden is ontstaan dat de door u gevraagde ontheffing zou gaan worden verleend, heeft u hieraan niet het gerechtvaardigd vertrouwen mogen ontlenen dat dit ook daadwerkelijk zou gaan gebeuren.»?</text:p>
      <text:p text:style-name="ifm_p_mt.3.76mm_ifm">Vraag 4</text:p>
      <text:p text:style-name="ifm_p_ifm">Deelt u de stelling van de Dienst Justis, dat als een ambtenaar van uw ministerie belt met een mededeling, de burger niet het idee mag hebben dat het waar is wat deze medewerker aan de telefoon zegt?</text:p>
      <text:p text:style-name="ifm_p_mt.3.76mm_ifm">Vraag 5</text:p>
      <text:p text:style-name="ifm_p_ifm">Hoe beoordeelt u dat de Dienst Justis de correct ingediende aanvraag in de behandeling op incorrecte wijze opneemt (zo werd de naam van de Sjöterie telkens verkeerd gespeld, werd het aantal wapens waarvoor de ontheffing werd gevraagd verhoogd; de aanvraag voor de ontheffing was op het wapen maar de Dienst Justis behandelde het al ware het aangevraagd op het afvuren)?</text:p>
      <text:p text:style-name="ifm_p_mt.3.76mm_ifm">Vraag 6</text:p>
      <text:p text:style-name="ifm_p_ifm">Deelt u de mening dat een dergelijke slordige behandeling niet bijdraagt aan een stevig beeld van een betrouwbare overheid, zeker als het om de Wet wapens en munitie gaat?</text:p>
      <text:p text:style-name="ifm_p_mt.3.76mm_ifm">Vraag 7</text:p>
      <text:p text:style-name="ifm_p_ifm">Deelt u de mening dat het uitdragen van de Limburgse cultuur en historie bijdraagt aan de kwaliteit van leven in deze provincie van Nederland?</text:p>
      <text:p text:style-name="ifm_p_mt.3.76mm_ifm">Vraag 8</text:p>
      <text:p text:style-name="ifm_p_ifm">In hoeverre weegt de mening van de burgemeester Hessels van Echt-Susteren en de medewerkers van de korpschef politie, die wél weten waar de Alternatieve Sjöterie het over heeft in hun aanvraag, dat deze Alternatieve Sjöterie met hun kanon zeer gewetensvol omgaan en daarmee sterk bijdragen aan maatschappelijke en culturele doelstellingen in de gemeente en dat daarom de ontheffing verleend zou moeten worden?</text:p>
      <text:p text:style-name="ifm_p_mt.3.76mm_ifm">Vraag 9</text:p>
      <text:p text:style-name="ifm_p_ifm">Bent u bereid om de beslissing op de aanvraag van de Alternatieve Sjöterie te laten herzien, omdat de belangrijke Wet wapens en munitie niet gemaakt is om degelijke cultuur-historisch evenementen te dwarsbomen?</text:p>
      <text:p text:style-name="ifm_p_mt.3.76mm_ifm">Vraag 10</text:p>
      <text:p text:style-name="ifm_p_ifm">Bent u bereid om de Alternatieve Sjöterie op het Ministerie van Veiligheid en Justitie te ontvangen om de werking van het kanon zelf te aanschouwen en te belui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lternatieve Sjöterie Sint Christina Stank Stief Sjaelberg</dc:title>
    <meta:user-defined meta:name="OVERHEIDop.ParlID/DC.identifier">kv-tk-2017Z01438</meta:user-defined>
    <meta:user-defined meta:name="OVERHEIDop.vraagnummer">2017Z0143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2-01</meta:user-defined>
    <meta:user-defined meta:name="OVERHEID.StatenGeneraal/DC.creator">Tweede Kamer der Staten-Generaal</meta:user-defined>
    <dc:language>nl</dc:language>
    <meta:user-defined meta:name="DCTERMS.alternative"/>
    <meta:user-defined meta:name="DC.title">Alternatieve Sjöterie Sint Christina Stank Stief Sjaelberg</meta:user-defined>
    <meta:user-defined meta:name="DCTERMS.W3CDTF/DCTERMS.available">2017-02-01</meta:user-defined>
    <meta:user-defined meta:name="OVERHEIDop.publicationName">Kamervragen zonder antwoord</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