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13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1369</text:p>
      <text:p text:style-name="ifm_p_font.roman_mt.3.76mm_ifm">Vragen van het lid <text:span text:style-name="ifm_span_font.bold_ifm">De Boer</text:span> (VVD) aan de Staatssecretaris van Infrastructuur en Milieu over <text:span text:style-name="ifm_span_font.italic_ifm">de bedragen die nog op verlopen ov-chipkaarten staan</text:span> (ingezonden 31 januari 2017).</text:p>
      <text:p text:style-name="ifm_p_mt.3.76mm_ifm">Vraag 1</text:p>
      <text:p text:style-name="ifm_p_ifm">Heeft u kennisgenomen van het artikel «Oude OV-chipkaart nog vol geld»?<text:note text:id="ID-2017Z01369-d37e58" text:note-class="footnote"><text:note-citation text:label="1 ">1</text:note-citation><text:note-body><text:p text:style-name="ifm_p_font.normal_size.6.93pt_mt..5mm_indent.-0.1161in_mleft.0.1161in_ifm">Dagblad van het Noorden van 30 januari jl.</text:p></text:note-body></text:note></text:p>
      <text:p text:style-name="ifm_p_mt.3.76mm_ifm">Vraag 2</text:p>
      <text:p text:style-name="ifm_p_ifm">Klopt het dat er op verlopen ov-chipkaarten nog een bedrag resteert van in totaal 5 mln. euro? Zo nee, om welk bedrag gaat het dan en om hoeveel verlopen ov-chipkaarten gaat het?</text:p>
      <text:p text:style-name="ifm_p_mt.3.76mm_ifm">Vraag 3</text:p>
      <text:p text:style-name="ifm_p_ifm">Deelt u de mening dat het niet meer dan normaal is dat de houders van deze ov-chipkaarten hun geld op een gemakkelijke wijze terug moeten kunnen krijgen?</text:p>
      <text:p text:style-name="ifm_p_mt.3.76mm_ifm">Vraag 4</text:p>
      <text:p text:style-name="ifm_p_ifm">Bent u bereid om met de betrokken partijen rond de tafel te gaan zitten om de restitutie van restbedragen op verlopen ov-chipkaarten te automatiseren of in ieder geval te vergemakkelijken? Zo nee, waarom niet?</text:p>
      <text:p text:style-name="ifm_p_mt.3.76mm_ifm">Vraag 5</text:p>
      <text:p text:style-name="ifm_p_ifm">Waar blijft dit geld dan nog op de ov-chipkaarten 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dragen die nog op verlopen OV-chipkaarten staan</dc:title>
    <meta:user-defined meta:name="OVERHEIDop.ParlID/DC.identifier">kv-tk-2017Z01369</meta:user-defined>
    <meta:user-defined meta:name="OVERHEIDop.vraagnummer">2017Z013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6-2017</meta:user-defined>
    <meta:user-defined meta:name="DCTERMS.W3CDTF/OVERHEIDop.datumIndiening">2017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dragen die nog op verlopen OV-chipkaarten staan</meta:user-defined>
    <meta:user-defined meta:name="DCTERMS.W3CDTF/DCTERMS.available">2017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3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