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3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368</text:p>
      <text:p text:style-name="ifm_p_font.roman_mt.3.76mm_ifm">Vragen van het lid <text:span text:style-name="ifm_span_font.bold_ifm">Verhoeven</text:span> (D66) aan de Ministers van Economische Zaken, van Veiligheid en Justitie en van Binnenlandse Zaken en Koninkrijksrelaties over <text:span text:style-name="ifm_span_font.italic_ifm">het bericht «Overheid eist invloed bij cyberbeveiliger Fox-IT»</text:span> (ingezonden 31 januari 2017).</text:p>
      <text:p text:style-name="ifm_p_mt.3.76mm_ifm">Vraag 1</text:p>
      <text:p text:style-name="ifm_p_ifm">Bent u bekend met het bericht «Overheid eist invloed bij cyberbeveiliger Fox-IT»?<text:note text:id="ID-2017Z01368-d37e58" text:note-class="footnote"><text:note-citation text:label="1 ">1</text:note-citation><text:note-body><text:p text:style-name="ifm_p_font.normal_size.6.93pt_mt..5mm_indent.-0.1161in_mleft.0.1161in_ifm">https://www.nrc.nl/nieuws/2017/01/24/overheid-eist-invloed-bij-cyberbeveiliger-fox-it-6382806-a1542772</text:p></text:note-body></text:note></text:p>
      <text:p text:style-name="ifm_p_mt.3.76mm_ifm">Vraag 2</text:p>
      <text:p text:style-name="ifm_p_ifm">Is er een direct gevaar als gevolg van de overname van Fox-IT door NCC group dat Nederlandse staatsgeheimen in handen van medewerkers van NCC-group, Britse inlichtingen en veiligheidsdiensten of andere niet-bevoegden kunnen vallen? Bent u bereid hier nader onderzoek naar te doen?</text:p>
      <text:p text:style-name="ifm_p_mt.3.76mm_ifm">Vraag 3</text:p>
      <text:p text:style-name="ifm_p_ifm">Erkent u dat door de overname van Fox-IT het risico groter is geworden dat staatsgeheimen in verkeerde handen kunnen vallen, bijvoorbeeld doordat informatie over de manier van versleutelen of het proces van «key management» bekend wordt binnen NCC Group en mogelijk ook de Britse inlichtingendiensten? Hoe groot acht u dit risico?</text:p>
      <text:p text:style-name="ifm_p_mt.3.76mm_ifm">Vraag 4</text:p>
      <text:p text:style-name="ifm_p_ifm">In hoeverre biedt de Britse wet op de inlichtingendiensten de mogelijkheid voor de Britse inlichtingendiensten om via NCC Group kennis te nemen van Nederlandse staatsgeheimen, de manier van versleutelen of het proces van «key management»?</text:p>
      <text:p text:style-name="ifm_p_mt.3.76mm_ifm">Vraag 5</text:p>
      <text:p text:style-name="ifm_p_ifm">Wat is uw reactie op het feit dat de overheid pas is geïnformeerd over de overname op het moment dat de verkoop al afgerond was? Vindt u dit wenselijk? Wat zegt dit over de relatie met het bedrijf dat dergelijk belangrijke diensten levert?</text:p>
      <text:p text:style-name="ifm_p_mt.3.76mm_ifm">Vraag 6</text:p>
      <text:p text:style-name="ifm_p_ifm">Hoe sterk is de afhankelijkheid van de overheid voor de versleuteling van staatsgeheimen van het bedrijfsleven? Acht u dit een wenselijke afhankelijkheid of bent u van mening dat deze afhankelijkheid in de toekomst afgebouwd dient te worden?</text:p>
      <text:p text:style-name="ifm_p_mt.3.76mm_ifm">Vraag 7</text:p>
      <text:p text:style-name="ifm_p_ifm">Wat is de reden dat de onderhandelingen over de voorwaarden met betrekking tot zeggenschap over besluiten en benoemingen bij Fox Crypto en eventuele verkoopplannen zo lang duren? Voor wanneer moeten de onderhandelingen afgerond zijn?</text:p>
      <text:p text:style-name="ifm_p_mt.3.76mm_ifm">Vraag 8</text:p>
      <text:p text:style-name="ifm_p_ifm">Zijn er alternatieve leveranciers van de diensten die Fox-IT levert die volledig in Nederlandse handen zijn? Onder welke omstandigheden overweegt u een overstap naar een alternatieve leveranc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verheid eist invloed bij cyberbeveiliger Fox-IT’</dc:title>
    <meta:user-defined meta:name="OVERHEIDop.ParlID/DC.identifier">kv-tk-2017Z01368</meta:user-defined>
    <meta:user-defined meta:name="OVERHEIDop.vraagnummer">2017Z01368</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6-2017</meta:user-defined>
    <meta:user-defined meta:name="DCTERMS.W3CDTF/OVERHEIDop.datumIndiening">2017-01-31</meta:user-defined>
    <meta:user-defined meta:name="OVERHEID.StatenGeneraal/DC.creator">Tweede Kamer der Staten-Generaal</meta:user-defined>
    <dc:language>nl</dc:language>
    <meta:user-defined meta:name="DCTERMS.alternative"/>
    <meta:user-defined meta:name="DC.title">Het bericht ‘Overheid eist invloed bij cyberbeveiliger Fox-IT’</meta:user-defined>
    <meta:user-defined meta:name="DCTERMS.W3CDTF/DCTERMS.available">2017-01-31</meta:user-defined>
    <meta:user-defined meta:name="OVERHEIDop.publicationName">Kamervragen zonder antwoord</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