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67</text:p>
      <text:p text:style-name="ifm_p_font.roman_mt.3.76mm_ifm">Vragen van het lid <text:span text:style-name="ifm_span_font.bold_ifm">Krol</text:span> (50PLUS) aan de Staatssecretaris van Volksgezondheid, Welzijn en Sport over <text:span text:style-name="ifm_span_font.italic_ifm">de uitzending van Kassa inzake onveilige sleutelkluisjes</text:span> (ingezonden 31 januari 2017).</text:p>
      <text:p text:style-name="ifm_p_mt.3.76mm_ifm">Vraag 1</text:p>
      <text:p text:style-name="ifm_p_ifm">Hebt u kennisgenomen van de uitzending van Kassa van zaterdag 28 januari jl?</text:p>
      <text:p text:style-name="ifm_p_mt.3.76mm_ifm">Vraag 2</text:p>
      <text:p text:style-name="ifm_p_ifm">Hoe oordeelt u over de constatering dat veel thuiswonende ouderen, vaak met thuiszorg, een onveilig, makkelijk te kraken sleutelkluisje bij hun deur hebben hangen, waardoor zij een makkelijke prooi zijn voor kwaadwillenden?</text:p>
      <text:p text:style-name="ifm_p_mt.3.76mm_ifm">Vraag 3</text:p>
      <text:p text:style-name="ifm_p_ifm">In 2014 zijn ook al vragen gesteld over dit onderwerp; welke acties zijn er sindsdien ondernomen om het probleem aan te pakken?<text:note text:id="ID-2017Z01367-d37e70" text:note-class="footnote"><text:note-citation text:label="1 ">1</text:note-citation><text:note-body><text:p text:style-name="ifm_p_font.normal_size.6.93pt_mt..5mm_indent.-0.1161in_mleft.0.1161in_ifm">Tweede Kamer der Staten-Generaal, Vergaderjaar 2014–2015, Aanhangsel van de Handelingen, nr. 71.</text:p></text:note-body></text:note></text:p>
      <text:p text:style-name="ifm_p_mt.3.76mm_ifm">Vraag 4</text:p>
      <text:p text:style-name="ifm_p_ifm">Bent u bereid om op korte termijn in gesprek te gaan met betrokken partijen als gemeenten, zorgverzekeraars, verzekeraars, ouderenbonden en zorgorganisaties om te zien op welke manier elk van hen haar rol kan oppakken om het gebruik van veilige methoden (met het Politiekeurmerk Veilig Wonen) te bevorderen? Kunt u uw antwoord toelichten?</text:p>
      <text:p text:style-name="ifm_p_mt.3.76mm_ifm">Vraag 5</text:p>
      <text:p text:style-name="ifm_p_ifm">Bent u bereid te bezien op welke wijze uitsluitend gebruik van gecertificeerde kluisjes of andere veilige methoden, in elk geval in zorgsituaties, meer dwingend op te leggen, bijvoorbeeld door een convenant of een richtlijn?</text:p>
      <text:p text:style-name="ifm_p_mt.3.76mm_ifm">Vraag 6</text:p>
      <text:p text:style-name="ifm_p_ifm">Bent u bereid om meer publieksvoorlichting te faciliteren, zodat mensen meer bewust raken van het gevaar van een onveilig sleutelkluisje? Kunt u uw antwoord toelichten?</text:p>
      <text:p text:style-name="ifm_p_mt.3.76mm_ifm">Vraag 7</text:p>
      <text:p text:style-name="ifm_p_ifm">Bent u bereid (onderzoek naar) veilige alternatieven, zoals apps en domotica, te bevorderen en faciliteren? Zo ja, op welke wijze, zo nee waarom niet?</text:p>
      <text:p text:style-name="ifm_p_mt.3.76mm_ifm">Vraag 8</text:p>
      <text:p text:style-name="ifm_p_ifm">Hoe oordeelt u over de bevinding van Kassa dat een sleutelkluisje dat volgens de fabrikant makkelijk te kraken is, toch op de productenlijst staat van het Politie Keurmerk Veilig Wonen?</text:p>
      <text:p text:style-name="ifm_p_mt.3.76mm_ifm">Vraag 9</text:p>
      <text:p text:style-name="ifm_p_ifm">Hoe oordeelt u over het beleid van de gemeente Putten, die € 30.000 subsidie voor de aanschaf van veilige kluisjes heeft vrijgemaakt?</text:p>
      <text:p text:style-name="ifm_p_mt.3.76mm_ifm">Vraag 10</text:p>
      <text:p text:style-name="ifm_p_ifm">Deelt u het standpunt dat een overheid die wil dat hulpbehoevende ouderen en chronisch zieken zo veel mogelijk zelfstandig blijven wonen, alles in het werk moet stellen hen te helpen dit veilig te kunnen do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Kassa inzake onveilige sleutelkluisjes</dc:title>
    <meta:user-defined meta:name="OVERHEIDop.ParlID/DC.identifier">kv-tk-2017Z01367</meta:user-defined>
    <meta:user-defined meta:name="OVERHEIDop.vraagnummer">2017Z01367</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De uitzending van Kassa inzake onveilige sleutelkluisjes</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