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64</text:p>
      <text:p text:style-name="ifm_p_font.roman_mt.3.76mm_ifm">Vragen van het lid <text:span text:style-name="ifm_span_font.bold_ifm">Roemer</text:span> (SP) aan de Staatssecretaris van Onderwijs, Cultuur en Wetenschap over <text:span text:style-name="ifm_span_font.italic_ifm">het bericht dat de Staatssecretaris de Sint Maartenschool in Ubbergen niet wil bezoeken</text:span> (ingezonden 31 januari 2017).</text:p>
      <text:p text:style-name="ifm_p_mt.3.76mm_ifm">Vraag 1</text:p>
      <text:p text:style-name="ifm_p_ifm">Wat maakt dat u zelf niet ingaat op herhaaldelijke en aan u persoonlijk gerichte uitnodigingen van de Sint Maartenschool om de school te bezoeken en te spreken over de problemen die daar spelen, terwijl deze school 55 medewerkers zal moeten ontslaan door het beleid dat u voert en verdedigt en hierdoor de kwaliteit van het onderwijs die de school levert niet langer meer in stand gehouden kan worden?<text:note text:id="ID-2017Z01364-d37e59" text:note-class="footnote"><text:note-citation text:label="1 ">1</text:note-citation><text:note-body><text:p text:style-name="ifm_p_font.normal_size.6.93pt_mt..5mm_indent.-0.1161in_mleft.0.1161in_ifm">http://www.omroepgelderland.nl/nieuws/2126461/Beste-Sander-wat-jammer-dat-je-onze-school-niet-wilt-bezoeken</text:p></text:note-body></text:note>
         <text:note text:id="ID-2017Z01364-d37e67" text:note-class="footnote"><text:note-citation text:label="2 ">2</text:note-citation><text:note-body><text:p text:style-name="ifm_p_font.normal_size.6.93pt_mt..5mm_indent.-0.1161in_mleft.0.1161in_ifm">https://www.facebook.com/HalloNederlandMAX/videos/772713642882066/?hc_ref=PAGES_TIMELINE</text:p></text:note-body></text:note></text:p>
      <text:p text:style-name="ifm_p_mt.3.76mm_ifm">Vraag 2</text:p>
      <text:p text:style-name="ifm_p_ifm">Wat maakt dat u een medewerker van uw ministerie naar de Sint Maartenschool stuurt die geen verantwoording kan afleggen aan de directeur, leerkrachten, begeleiders, ouders en leerlingen over het door u ingevoerde beleid? Bent u niet degene die naast verantwoording afleggen in de Kamer ook verantwoording af moet leggen aan deze betrokkenen? Zo ja, kunt u uw antwoord uitleggen? Zo nee, waarom niet?</text:p>
      <text:p text:style-name="ifm_p_mt.3.76mm_ifm">Vraag 3</text:p>
      <text:p text:style-name="ifm_p_ifm">Hoe verhoudt uw uitspraak «dat bekostiging nooit afhankelijk moet zijn van de grillen van het samenwerkingsverband en er altijd gekeken moet worden naar wat een kind specifiek nodig heeft» zich tot de situatie die zich nu voordoet op de Sint Maartenschool, waarbij de vijf samenwerkingsverbanden zelf hun criteria vaststellen om leerlingen in te delen in een bepaalde categorie?<text:note text:id="ID-2017Z01364-d37e87" text:note-class="footnote"><text:note-citation text:label="3 ">3</text:note-citation><text:note-body><text:p text:style-name="ifm_p_font.normal_size.6.93pt_mt..5mm_indent.-0.1161in_mleft.0.1161in_ifm">AO Passend onderwijs (15 december 2016), Kamerstuk 31497-240</text:p></text:note-body></text:note>
         <text:note text:id="ID-2017Z01364-d37e95" text:note-class="footnote"><text:note-citation text:label="4 ">4</text:note-citation><text:note-body><text:p text:style-name="ifm_p_font.normal_size.6.93pt_mt..5mm_indent.-0.1161in_mleft.0.1161in_ifm">https://www.facebook.com/st.maartenschool/posts/1569577523059593</text:p></text:note-body></text:note></text:p>
      <text:p text:style-name="ifm_p_mt.3.76mm_ifm">Vraag 4</text:p>
      <text:p text:style-name="ifm_p_ifm">Welke concrete acties gaat u ondernemen om de Sint Maartenschool – en alle andere scholen die in deze situatie zitten – te helpen om te voorkomen dat vakkundig personeel verdwijnt, waardoor leerlingen niet meer het onderwijs, de begeleiding en de zorg krijgen die zij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aatssecretaris de Sint Maartenschool in Ubbergen niet wilt bezoeken</dc:title>
    <meta:user-defined meta:name="OVERHEIDop.ParlID/DC.identifier">kv-tk-2017Z01364</meta:user-defined>
    <meta:user-defined meta:name="OVERHEIDop.vraagnummer">2017Z01364</meta:user-defined>
    <meta:user-defined meta:name="OVERHEIDop.KamervraagTypen/DC.type">Schriftelijke vragen</meta:user-defined>
    <meta:user-defined meta:name="OVERHEIDop.Parlementair/DC.type">Kamervragen zonder Antwoord</meta:user-defined>
    <meta:user-defined meta:name="OVERHEIDop.indiener">E.G.M. Roemer</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Het bericht dat de Staatssecretaris de Sint Maartenschool in Ubbergen niet wilt bezoeken</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