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3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363</text:p>
      <text:p text:style-name="ifm_p_font.roman_mt.3.76mm_ifm">Vragen van het lid <text:span text:style-name="ifm_span_font.bold_ifm">Bisschop</text:span> (SGP) aan de Minister van Buitenlandse Zaken over <text:span text:style-name="ifm_span_font.italic_ifm">het bericht dat «geheime» wetten de EU nog minder democratisch maken</text:span> (ingezonden 31 januari 2017).</text:p>
      <text:p text:style-name="ifm_p_mt.3.76mm_ifm">Vraag 1</text:p>
      <text:p text:style-name="ifm_p_ifm">Kent u het bericht «Hoe «geheime» wetten de EU nog minder democratisch maken»?<text:note text:id="ID-2017Z01363-d37e58" text:note-class="footnote"><text:note-citation text:label="1 ">1</text:note-citation><text:note-body><text:p text:style-name="ifm_p_font.normal_size.6.93pt_mt..5mm_indent.-0.1161in_mleft.0.1161in_ifm">http://www.elsevier.nl/buitenland/achtergrond/2017/01/hoe-stiekeme-wetten-de-eu-nog-minder-democratisch-maken-441293/?utm_source=TripolisDialogue&amp;utm_medium=email&amp;utm_term=&amp;utm_content=&amp;utm_campaign=early_els_26jan17&amp;cmpid=NLC|early_els_26jan17|2017-01-26</text:p></text:note-body></text:note></text:p>
      <text:p text:style-name="ifm_p_mt.3.76mm_ifm">Vraag 2</text:p>
      <text:p text:style-name="ifm_p_ifm">Beaamt u dat er binnen de Europese Unie een trend zichtbaar is wat betreft het verkorten van het wetgevingsproces middels het overslaan van een tweede lezing?</text:p>
      <text:p text:style-name="ifm_p_mt.3.76mm_ifm">Vraag 3</text:p>
      <text:p text:style-name="ifm_p_ifm">In hoeverre onderschrijft u dat het overslaan van een tweede lezing de informatievoorziening over Europese wetgeving aan het bredere publiek inperkt? In hoeverre acht u dit een wenselijke situatie, ook gezien de toenemende onvrede over een Europa dat ver van de burgers staat?</text:p>
      <text:p text:style-name="ifm_p_mt.3.76mm_ifm">Vraag 4</text:p>
      <text:p text:style-name="ifm_p_ifm">Deelt u de mening dat het feit dat besluitvorming over wetgeving in toenemende mate achter gesloten deuren plaatsvindt, de transparantie over de precieze achtergrond en totstandkoming van Europese wetgeving ernstig belemmert, en dat dit er uiteindelijk zelfs aan kan bijdragen dat de democratische legitimiteit van deze wetgeving wordt ondermijnd?</text:p>
      <text:p text:style-name="ifm_p_mt.3.76mm_ifm">Vraag 5</text:p>
      <text:p text:style-name="ifm_p_ifm">Wilt u een plan ontwikkelen om in Europees verband concrete stappen te zetten om de gesignaleerde trend te keren en de democratische verantwoording omtrent Europese wetgeving te verbeteren, onder meer door in te zetten op transparante besluitvorming en open en volledige informatievoorziening aan burgers, journalisten, (nationale) politici en andere betrok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heime’ wetten de EU nog minder democratisch maken</dc:title>
    <meta:user-defined meta:name="OVERHEIDop.ParlID/DC.identifier">kv-tk-2017Z01363</meta:user-defined>
    <meta:user-defined meta:name="OVERHEIDop.vraagnummer">2017Z0136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6-2017</meta:user-defined>
    <meta:user-defined meta:name="DCTERMS.W3CDTF/OVERHEIDop.datumIndiening">2017-01-31</meta:user-defined>
    <meta:user-defined meta:name="OVERHEID.StatenGeneraal/DC.creator">Tweede Kamer der Staten-Generaal</meta:user-defined>
    <dc:language>nl</dc:language>
    <meta:user-defined meta:name="DCTERMS.alternative"/>
    <meta:user-defined meta:name="DC.title">Het bericht dat ‘geheime’ wetten de EU nog minder democratisch maken</meta:user-defined>
    <meta:user-defined meta:name="DCTERMS.W3CDTF/DCTERMS.available">2017-01-31</meta:user-defined>
    <meta:user-defined meta:name="OVERHEIDop.publicationName">Kamervragen zonder antwoord</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Organisatie en beleid</meta:user-defined>
    <meta:user-defined meta:name="OVERHEIDop.versieInformatie"/>
  </office:meta>
</office:document-meta>
</file>