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3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359</text:p>
      <text:p text:style-name="ifm_p_font.roman_mt.3.76mm_ifm">Vragen van het lid <text:span text:style-name="ifm_span_font.bold_ifm">Voordewind</text:span> (ChristenUnie) aan de Ministers van Buitenlandse Zaken en voor Buitenlandse Handel en Ontwikkelingssamenwerking over <text:span text:style-name="ifm_span_font.italic_ifm">het weren van maatschappelijke organisaties door de Indiase overheid</text:span> (ingezonden 31 januari 2017).</text:p>
      <text:p text:style-name="ifm_p_mt.3.76mm_ifm">Vraag 1</text:p>
      <text:p text:style-name="ifm_p_ifm">Vindt u het ook zeer zorgelijk dat de Indiase overheid maatschappelijke organisaties weert en/of tegenwerkt, waaronder Amnesty International, Greenpeace, Navsarjan Trust en Compassion, en al maandenlang de financiële tegoeden bevriest?<text:note text:id="ID-2017Z01359-d37e49" text:note-class="footnote"><text:note-citation text:label="1 ">1</text:note-citation><text:note-body><text:p text:style-name="ifm_p_font.normal_size.6.93pt_mt..5mm_indent.-0.1161in_mleft.0.1161in_ifm">https://www.nd.nl/nieuws/buitenland/compassion-lijkt-india-te-moeten-verlaten.2480711.lynkx en http://compassionblog.nl/2017/01/24/verdriet-om-145-000-kinderen-in-india/</text:p></text:note-body></text:note></text:p>
      <text:p text:style-name="ifm_p_mt.3.76mm_ifm">Vraag 2</text:p>
      <text:p text:style-name="ifm_p_ifm">Erkent u dat het wegvallen van de projecten van Compassion in India ernstige gevolgen heeft voor 145.000 kinderen die in extreme armoede leven? Bent u bereid om met Compassion Nederland in overleg te treden, aangezien de organisatie gedwongen is om half maart de steun stop te zetten?</text:p>
      <text:p text:style-name="ifm_p_mt.3.76mm_ifm">Vraag 3</text:p>
      <text:p text:style-name="ifm_p_ifm">Erkent u dat het stopzetten van de financiering aan Navsarjan Trust ernstige gevolgen heeft voor de bestrijding van kastendiscriminatie en de toegang tot onderwijs voor Dalit-kinderen?<text:note text:id="ID-2017Z01359-d37e68" text:note-class="footnote"><text:note-citation text:label="2 ">2</text:note-citation><text:note-body><text:p text:style-name="ifm_p_font.normal_size.6.93pt_mt..5mm_indent.-0.1161in_mleft.0.1161in_ifm">http://www.dalits.nl/170106.html</text:p></text:note-body></text:note></text:p>
      <text:p text:style-name="ifm_p_mt.3.76mm_ifm">Vraag 4</text:p>
      <text:p text:style-name="ifm_p_ifm">Erkent u dat India handelt in strijd met de internationale mensenrechten en dat de vrijheid van meningsuiting en de vrijheid van vereniging onder grote druk staan?</text:p>
      <text:p text:style-name="ifm_p_mt.3.76mm_ifm">Vraag 5</text:p>
      <text:p text:style-name="ifm_p_ifm">Bent u bereid om in overleg te gaan en druk te zetten op de Indiase overheid om deze maatregelen terug te draaien, in het bijzonder de zeer restrictieve Foreign Regulation and Contribution Act, zoals ook is geadviseerd door Marina Kiai, de Speciale VN Rapporteur voor Vrijheid van Vereniging en Vergadering?<text:note text:id="ID-2017Z01359-d37e89" text:note-class="footnote"><text:note-citation text:label="3 ">3</text:note-citation><text:note-body><text:p text:style-name="ifm_p_font.normal_size.6.93pt_mt..5mm_indent.-0.1161in_mleft.0.1161in_ifm">http://www.dalits.nl/160509.html</text:p></text:note-body></text:note></text:p>
      <text:p text:style-name="ifm_p_mt.3.76mm_ifm">Vraag 6</text:p>
      <text:p text:style-name="ifm_p_ifm">Ben u bovendien bereid aan te dringen bij de Europese Commissie op actie richting de Indiase overheid en ook zelf bij de Indiase overheid aan te dringen op het stopzetten van het bevriezen van tegoeden van onder meer Compassion en Navsarjan Trust?</text:p>
      <text:p text:style-name="ifm_p_mt.3.76mm_ifm">Vraag 7</text:p>
      <text:p text:style-name="ifm_p_ifm">Wilt u deze vragen met spoed beantwoorden gezien de nijpende situatie voor d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ren van maatschappelijke organisaties door de Indiase overheid</dc:title>
    <meta:user-defined meta:name="OVERHEIDop.ParlID/DC.identifier">kv-tk-2017Z01359</meta:user-defined>
    <meta:user-defined meta:name="OVERHEIDop.vraagnummer">2017Z01359</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6-2017</meta:user-defined>
    <meta:user-defined meta:name="DCTERMS.W3CDTF/OVERHEIDop.datumIndiening">2017-01-31</meta:user-defined>
    <meta:user-defined meta:name="OVERHEID.StatenGeneraal/DC.creator">Tweede Kamer der Staten-Generaal</meta:user-defined>
    <dc:language>nl</dc:language>
    <meta:user-defined meta:name="DCTERMS.alternative"/>
    <meta:user-defined meta:name="DC.title">Het weren van maatschappelijke organisaties door de Indiase overheid</meta:user-defined>
    <meta:user-defined meta:name="DCTERMS.W3CDTF/DCTERMS.available">2017-01-31</meta:user-defined>
    <meta:user-defined meta:name="OVERHEIDop.publicationName">Kamervragen zonder antwoord</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