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58</text:p>
      <text:p text:style-name="ifm_p_font.roman_mt.3.76mm_ifm">Vragen van de leden <text:span text:style-name="ifm_span_font.bold_ifm">Voordewind</text:span> (ChristenUnie) en <text:span text:style-name="ifm_span_font.bold_ifm">Dijkgraaf</text:span> (SGP) aan de Minister voor Buitenlandse Handel en Ontwikkelingssamenwerking over <text:span text:style-name="ifm_span_font.italic_ifm">de oprichting van een internationaal fonds voor abortussen</text:span> (ingezonden 31 januari 2017).</text:p>
      <text:p text:style-name="ifm_p_mt.3.76mm_ifm">Vraag 1</text:p>
      <text:p text:style-name="ifm_p_ifm">Deelt u de mening dat in het beleid voor gezondheidszorg voor vrouwen en kinderen en voorlichting over gezinsplanning de nadruk moet liggen op het beschermen van het (ongeboren) kind en de moeder, het voorkomen van ongewenste zwangerschappen en zorg voor veilige geboorten? Zo ja, op welke manier wordt dit vormgegeven?</text:p>
      <text:p text:style-name="ifm_p_mt.3.76mm_ifm">Vraag 2</text:p>
      <text:p text:style-name="ifm_p_ifm">Waarom richt uw initiatief voor een internationaal fonds zich hoofdzakelijk op abortussen, terwijl de zorg voor vrouwen en hun (ongeboren) kinderen en vrouwenhulp op de eerste plaats zouden moeten staan?<text:note text:id="ID-2017Z01358-d37e67" text:note-class="footnote"><text:note-citation text:label="1 ">1</text:note-citation><text:note-body><text:p text:style-name="ifm_p_font.normal_size.6.93pt_mt..5mm_indent.-0.1161in_mleft.0.1161in_ifm">http://nos.nl/artikel/2154703-minister-ploumen-start-fonds-vanwege-abortusmaatregel-trump.html</text:p></text:note-body></text:note></text:p>
      <text:p text:style-name="ifm_p_mt.3.76mm_ifm">Vraag 3</text:p>
      <text:p text:style-name="ifm_p_ifm">Waarom benoemt u niet ook de grote gevolgen die door het wegvallen van de Amerikaanse investeringen optreden voor de bestrijding van infectieziekten als malaria, hiv en aids? Bent u bereid uw collega’s in internationaal verband op te roepen om op deze terreinen actie te ondernemen?</text:p>
      <text:p text:style-name="ifm_p_mt.3.76mm_ifm">Vraag 4</text:p>
      <text:p text:style-name="ifm_p_ifm">Hoe groot is de beoogde bijdrage van de Nederlandse overheid en op welke manier wordt dit bedrag gedekt binnen een krimpende begroting, aangezien in 2017 de structurele bezuiniging van 1 miljard euro is ingegaan? Ten koste van welke programma’s en thema’s gaat de investering in dit 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ichting van een internationaal fonds voor abortussen</dc:title>
    <meta:user-defined meta:name="OVERHEIDop.ParlID/DC.identifier">kv-tk-2017Z01358</meta:user-defined>
    <meta:user-defined meta:name="OVERHEIDop.vraagnummer">2017Z0135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J.S. Voordewind</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De oprichting van een internationaal fonds voor abortussen</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