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122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1226</text:p>
      <text:p text:style-name="ifm_p_font.roman_mt.3.76mm_ifm">Vragen van het lid <text:span text:style-name="ifm_span_font.bold_ifm">Voordewind</text:span> (ChristenUnie) aan de Minister van Veiligheid en Justitie over <text:span text:style-name="ifm_span_font.italic_ifm">het bericht «NOS gaat door het stof voor FC Utrecht-supporters»</text:span> (ingezonden 27 januari 2017).</text:p>
      <text:p text:style-name="ifm_p_mt.3.76mm_ifm">Vraag 1</text:p>
      <text:p text:style-name="ifm_p_ifm">Bent u op de hoogte van het feit dat antisemitische spreekkoren, zoals blijkt uit het bericht van het AD, in het betaald voetbal nog steeds voorkomen?<text:note text:id="ID-2017Z01226-d37e58" text:note-class="footnote"><text:note-citation text:label="1 ">1</text:note-citation><text:note-body><text:p text:style-name="ifm_p_font.normal_size.6.93pt_mt..5mm_indent.-0.1161in_mleft.0.1161in_ifm">http://www.ad.nl/utrecht/nos-gaat-door-het-stof-voor-fc-utrecht-supporters~ae408072/</text:p></text:note-body></text:note></text:p>
      <text:p text:style-name="ifm_p_mt.3.76mm_ifm">Vraag 2</text:p>
      <text:p text:style-name="ifm_p_ifm">Wat is sinds uw toezeggingen in de Kamer tijdens het mondelinge vragenuur van 7 april 2015 gebeurd teneinde kwetsende en antisemitische spreekkoren en uitingen tegen te gaan?<text:note text:id="ID-2017Z01226-d37e72" text:note-class="footnote"><text:note-citation text:label="2 ">2</text:note-citation><text:note-body><text:p text:style-name="ifm_p_font.normal_size.6.93pt_mt..5mm_indent.-0.1161in_mleft.0.1161in_ifm">Handelingen, vergaderjaar 2014–2015, nr. 72, item 4</text:p></text:note-body></text:note></text:p>
      <text:p text:style-name="ifm_p_mt.3.76mm_ifm">Vraag 3</text:p>
      <text:p text:style-name="ifm_p_ifm">Bent u tevreden met de manier waarop de KNVB-richtlijn in de praktijk toegepast wordt?</text:p>
      <text:p text:style-name="ifm_p_mt.3.76mm_ifm">Vraag 4</text:p>
      <text:p text:style-name="ifm_p_ifm">Is het al voorgekomen dat wedstrijden na aanhoudende antisemitische of anderszins kwetsende spreekkoren zijn stilgelegd? Gebeurt dit standaard?</text:p>
      <text:p text:style-name="ifm_p_mt.3.76mm_ifm">Vraag 5</text:p>
      <text:p text:style-name="ifm_p_ifm">Als dit niet standaard gebeurt, wilt u er dan bij de KNVB op aandringen de bestaande richtlijn consequent toe te passen totdat de spreekkoren echt uitgebannen worden?</text:p>
      <text:p text:style-name="ifm_p_mt.3.76mm_ifm">Vraag 6</text:p>
      <text:p text:style-name="ifm_p_ifm">Wat wordt bedoeld met de gedoogconstructie in het protocol? Deelt u de mening dat bij ernstige kwetsende uitingen die antisemitisch of discriminerend zijn altijd moet worden gehandeld en dat geen uitzonderingen mogelijk moeten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NOS gaat door het stof voor FC Utrecht-supporters”</dc:title>
    <meta:user-defined meta:name="OVERHEIDop.ParlID/DC.identifier">kv-tk-2017Z01226</meta:user-defined>
    <meta:user-defined meta:name="OVERHEIDop.vraagnummer">2017Z012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vergaderjaar">2016-2017</meta:user-defined>
    <meta:user-defined meta:name="DCTERMS.W3CDTF/OVERHEIDop.datumIndiening">2017-0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NOS gaat door het stof voor FC Utrecht-supporters”</meta:user-defined>
    <meta:user-defined meta:name="DCTERMS.W3CDTF/DCTERMS.available">2017-0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27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Recht | Staatsrecht</meta:user-defined>
    <meta:user-defined meta:name="OVERHEIDop.versieInformatie"/>
  </office:meta>
</office:document-meta>
</file>