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225</text:p>
      <text:p text:style-name="ifm_p_font.roman_mt.3.76mm_ifm">Vragen van het lid <text:span text:style-name="ifm_span_font.bold_ifm">Monasch</text:span> (Monasch) aan de Minister van Onderwijs, Cultuur en Wetenschap over <text:span text:style-name="ifm_span_font.italic_ifm">het behoud van de unieke stripverzameling Matla, de grootste collectie stripverzameling in Nederland (170.000 boeken en tijdschriften), die gereed staat voor overdracht naar de Nederlandse Staat, in het bijzonder de Koninklijke Bibliotheek</text:span> (ingezonden 27 januari 2017).</text:p>
      <text:p text:style-name="ifm_p_mt.3.76mm_ifm">Vraag 1</text:p>
      <text:p text:style-name="ifm_p_ifm">Heeft u kennisgenomen uit de verschillende mediaberichten van half december 2016 tot half januari 2017 van het voornemen van de Koninklijke Bibliotheek om de unieke en tegelijkertijd de grootste stripverzameling in Nederland van Hans Matla – ter waarde van 3 miljoen euro te willen – over te nemen?</text:p>
      <text:p text:style-name="ifm_p_mt.3.76mm_ifm">Vraag 2</text:p>
      <text:p text:style-name="ifm_p_ifm">Deelt u de gedachte van de Koninklijke Bibliotheek dat het striparchief Matla van onmisbare culturele waarde is voor Nederlands erfgoed en het complete archief dus niet mag ontbreken in de collectie van de Koninklijke Bibliotheek?</text:p>
      <text:p text:style-name="ifm_p_mt.3.76mm_ifm">Vraag 3</text:p>
      <text:p text:style-name="ifm_p_ifm">Bent u bereid om met de eigenaar, de Koninklijke Bibliotheek en de mogelijke sponsoren, zoals diverse stichtingen en de gemeente Den Haag mee te denken en een oplossing te vinden voor de financiering van de overnameprijs, ter voorkoming dat dit unieke striparchief geveild gaat worden en het dus in particuliere handen belandt?</text:p>
      <text:p text:style-name="ifm_p_mt.3.76mm_ifm">Vraag 4</text:p>
      <text:p text:style-name="ifm_p_ifm">Welke mogelijkheden ziet u indien er geen overeenstemming bereikt wordt over de overnameprijs van het striparchief om deze collectie van onmisbare culturele en monumentale waarde tot staatseigendom te laten behoren?</text:p>
      <text:p text:style-name="ifm_p_mt.3.76mm_ifm">Vraag 5</text:p>
      <text:p text:style-name="ifm_p_ifm">Kunt u aangeven welke gevolgen het heeft, dan wel welk cultureel verlies er is voor het Nederlands erfgoed, indien deze zeldzame collectie niet tot overname door de Koninklijke Bibliotheek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houd van de unieke stripverzameling Matla, de grootste collectie stripverzameling in Nederland (170.000 boeken en tijdschriften), die gereed staat voor overdracht naar de Nederlandse Staat, in het bijzonder de Koninklijke Bibliotheek</dc:title>
    <meta:user-defined meta:name="OVERHEIDop.ParlID/DC.identifier">kv-tk-2017Z01225</meta:user-defined>
    <meta:user-defined meta:name="OVERHEIDop.vraagnummer">2017Z01225</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6-2017</meta:user-defined>
    <meta:user-defined meta:name="DCTERMS.W3CDTF/OVERHEIDop.datumIndiening">2017-01-27</meta:user-defined>
    <meta:user-defined meta:name="OVERHEID.StatenGeneraal/DC.creator">Tweede Kamer der Staten-Generaal</meta:user-defined>
    <dc:language>nl</dc:language>
    <meta:user-defined meta:name="DCTERMS.alternative"/>
    <meta:user-defined meta:name="DC.title">Het behoud van de unieke stripverzameling Matla, de grootste collectie stripverzameling in Nederland (170.000 boeken en tijdschriften), die gereed staat voor overdracht naar de Nederlandse Staat, in het bijzonder de Koninklijke Bibliotheek</meta:user-defined>
    <meta:user-defined meta:name="DCTERMS.W3CDTF/DCTERMS.available">2017-01-27</meta:user-defined>
    <meta:user-defined meta:name="OVERHEIDop.publicationName">Kamervragen zonder antwoord</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