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2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224</text:p>
      <text:p text:style-name="ifm_p_font.roman_mt.3.76mm_ifm">Vragen van het lid <text:span text:style-name="ifm_span_font.bold_ifm">Smaling</text:span> (SP) aan de Minister van Economische Zaken over <text:span text:style-name="ifm_span_font.italic_ifm">het feit dat de slimme energiemeter fors minder energiebesparing oplevert</text:span> (ingezonden 27 januari 2017).</text:p>
      <text:p text:style-name="ifm_p_mt.3.76mm_ifm">Vraag 1</text:p>
      <text:p text:style-name="ifm_p_ifm">Kent u het bericht «Slimme meter levert nog weinig op» en het artikel «Slimme meter stelt bespaarders ernstig teleur»?<text:note text:id="ID-2017Z01224-d37e58" text:note-class="footnote"><text:note-citation text:label="1 ">1</text:note-citation><text:note-body><text:p text:style-name="ifm_p_font.normal_size.6.93pt_mt..5mm_indent.-0.1161in_mleft.0.1161in_ifm">Trouw, 21 november 2016 en Volkskrant 21 november 2016.</text:p></text:note-body></text:note></text:p>
      <text:p text:style-name="ifm_p_mt.3.76mm_ifm">Vraag 2</text:p>
      <text:p text:style-name="ifm_p_ifm">Wat is uw reactie op het onderzoek van het Planbureau voor de Leefomgeving (PBL) waaruit blijkt dat het gemiddelde besparing geen 3,5 procent, maar 1,0 procent bedraagt en de beoogde kostenvoordelen en milieuvoordelen niet worden behaald?</text:p>
      <text:p text:style-name="ifm_p_mt.3.76mm_ifm">Vraag 3</text:p>
      <text:p text:style-name="ifm_p_ifm">Klopt het dat door het achterblijven van de geraamde energiebesparing, een deel van de investering van 3,3 miljard euro niet wordt terugverdiend? Over welk bedrag hebben we het in dit geval?</text:p>
      <text:p text:style-name="ifm_p_mt.3.76mm_ifm">Vraag 4</text:p>
      <text:p text:style-name="ifm_p_ifm">Klopt het dat door het achterblijven van de geraamde energiebesparing, een vermindering van de uitstoot van broeikasgassen uit blijft? Wat is naar uw mening het effect hiervan op de door u gestelde doelstellingen in het energieakkoord?</text:p>
      <text:p text:style-name="ifm_p_mt.3.76mm_ifm">Vraag 5</text:p>
      <text:p text:style-name="ifm_p_ifm">Bent u bekend met het feit dat in landen waar de energiemeter wel standaard met een display<text:note text:id="ID-2017Z01224-d37e91" text:note-class="footnote"><text:note-citation text:label="2 ">2</text:note-citation><text:note-body><text:p text:style-name="ifm_p_font.normal_size.6.93pt_mt..5mm_indent.-0.1161in_mleft.0.1161in_ifm">Een display met daarop de dagelijkse hoeveelheid aan verbruikte energie (een zogenaamd verbruikersoverzicht)</text:p></text:note-body></text:note> – zoals in bijvoorbeeld Groot-Brittannië – worden geleverd, het energiebesparende effect groter is? Klopt het dat slechts 15 procent van de Nederlandse huishoudens een dergelijke losse display aanschaffen? Met welk percentage marktdisplay’s is in de maatschappelijk business case gerekend?</text:p>
      <text:p text:style-name="ifm_p_mt.3.76mm_ifm">Vraag 6</text:p>
      <text:p text:style-name="ifm_p_ifm">Wat is uw mening over het feit dat bij de invoering van de slimme meter gekozen is om het te leveren scherm (met verbruikersoverzicht) aan de vrije markt over te laten?</text:p>
      <text:p text:style-name="ifm_p_mt.3.76mm_ifm">Vraag 7</text:p>
      <text:p text:style-name="ifm_p_ifm">Is naar uw mening sprake van «het voordoen van negatieve effecten ten aan zien van maatschappelijke business case» en gaat u bezien of «aanvullende maatregelen<text:note text:id="ID-2017Z01224-d37e112" text:note-class="footnote"><text:note-citation text:label="3 ">3</text:note-citation><text:note-body><text:p text:style-name="ifm_p_font.normal_size.6.93pt_mt..5mm_indent.-0.1161in_mleft.0.1161in_ifm">Kamerstuk 31 374, nr. 37 pagina 2</text:p></text:note-body></text:note> wenselijk en noodzakelijk zijn»?</text:p>
      <text:p text:style-name="ifm_p_mt.3.76mm_ifm">Vraag 8</text:p>
      <text:p text:style-name="ifm_p_ifm">Is naar uw mening sprake van een gemiste kans, omdat al in september 2010<text:note text:id="ID-2017Z01224-d37e127" text:note-class="footnote"><text:note-citation text:label="4 ">4</text:note-citation><text:note-body><text:p text:style-name="ifm_p_font.normal_size.6.93pt_mt..5mm_indent.-0.1161in_mleft.0.1161in_ifm">Kamerstuk 31 374, nr. 37 pagina 3.</text:p></text:note-body></text:note> – bij de geactualiseerde analyse van de maatschappelijke kosten en baten – door KEMA «het vergroten van het energiebewustzijn bij de consument» als aandachtspunt is gemeld en daarnaast «voor een efficiënt gebruik van de meter de introductie van een display in de woning te stimuleren» is aanbevolen? Kunt u uw antwoord toelichten?</text:p>
      <text:p text:style-name="ifm_p_mt.3.76mm_ifm">Vraag 9</text:p>
      <text:p text:style-name="ifm_p_ifm">Bent u bereid om in het licht van het feit dat het merendeel van de 8,5 miljoen aansluitingen<text:note text:id="ID-2017Z01224-d37e142" text:note-class="footnote"><text:note-citation text:label="5 ">5</text:note-citation><text:note-body><text:p text:style-name="ifm_p_font.normal_size.6.93pt_mt..5mm_indent.-0.1161in_mleft.0.1161in_ifm">Kamerstuk 29 023, nr. 204</text:p></text:note-body></text:note>, namelijk nog 5,4 miljoen te plaatsen meters vanaf 2017, in te grijpen en zorg te dragen voor een slimme en gedegen en meer gebruiksvriendelijke oplossing? Zo nee, waarom niet?</text:p>
      <text:p text:style-name="ifm_p_mt.3.76mm_ifm">Vraag 10</text:p>
      <text:p text:style-name="ifm_p_ifm">Bent u bereid alsnog standaard te kiezen voor het leveren van een slimme meter met afleesscherm? Indien het antwoord hierop negatief is, bent u dan bereid om hieromtrent hardere afspraken te maken met energiebedrijven? Indien u over geen van de voorstellen positief besluit, kunt u dan aangeven op welke wijze u dan tegemoet gaat komen aan de verwachte en beloofde kosten- en milieuv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slimme energiemeter fors minder energiebesparing oplevert</dc:title>
    <meta:user-defined meta:name="OVERHEIDop.ParlID/DC.identifier">kv-tk-2017Z01224</meta:user-defined>
    <meta:user-defined meta:name="OVERHEIDop.vraagnummer">2017Z0122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1-27</meta:user-defined>
    <meta:user-defined meta:name="OVERHEID.StatenGeneraal/DC.creator">Tweede Kamer der Staten-Generaal</meta:user-defined>
    <dc:language>nl</dc:language>
    <meta:user-defined meta:name="DCTERMS.alternative"/>
    <meta:user-defined meta:name="DC.title">Het feit dat de slimme energiemeter fors minder energiebesparing oplevert</meta:user-defined>
    <meta:user-defined meta:name="DCTERMS.W3CDTF/DCTERMS.available">2017-01-27</meta:user-defined>
    <meta:user-defined meta:name="OVERHEIDop.publicationName">Kamervragen zonder antwoord</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