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2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222</text:p>
      <text:p text:style-name="ifm_p_font.roman_mt.3.76mm_ifm">Vragen van de leden <text:span text:style-name="ifm_span_font.bold_ifm">Voortman</text:span> en <text:span text:style-name="ifm_span_font.bold_ifm">Van Tongeren</text:span> (beiden GroenLinks) aan de Minister en de Staatssecretaris van Veiligheid en Justitie over <text:span text:style-name="ifm_span_font.italic_ifm">de registratie van geweld tegen vluchtelingen</text:span> (ingezonden 27 januari 2017).</text:p>
      <text:p text:style-name="ifm_p_mt.3.76mm_ifm">Vraag 1</text:p>
      <text:p text:style-name="ifm_p_ifm">Bent u bekend met het bericht «politie gaat racistisch geweld bijhouden»?<text:note text:id="ID-2017Z01222-d37e61" text:note-class="footnote"><text:note-citation text:label="1 ">1</text:note-citation><text:note-body><text:p text:style-name="ifm_p_font.normal_size.6.93pt_mt..5mm_indent.-0.1161in_mleft.0.1161in_ifm">http://nos.nl/nieuwsuur/artikel/2154801-politie-gaat-racistisch-geweld-bijhouden.html</text:p></text:note-body></text:note></text:p>
      <text:p text:style-name="ifm_p_mt.3.76mm_ifm">Vraag 2</text:p>
      <text:p text:style-name="ifm_p_ifm">Klopt het dat er momenteel geen cijfers bekend zijn waaruit de omvang van geweld en intimidatie tegen vluchtelingen en asielzoekers kan worden opgemaakt? Zo nee, kunt u deze gegevens aan de Kamer verstrekken?</text:p>
      <text:p text:style-name="ifm_p_mt.3.76mm_ifm">Vraag 3</text:p>
      <text:p text:style-name="ifm_p_ifm">Bent u bereid de politie vanaf heden bij aangiften te laten registreren of het een aangifte van een strafbaar feit tegen een vluchteling of asielzoeker betreft? Zo nee, waarom niet?</text:p>
      <text:p text:style-name="ifm_p_mt.3.76mm_ifm">Vraag 4</text:p>
      <text:p text:style-name="ifm_p_ifm">Deelt u de mening dat geweld tegen vluchtelingen niet kan worden getypeerd als kwajongensstreken? Zo nee, waarom niet?</text:p>
      <text:p text:style-name="ifm_p_mt.3.76mm_ifm">Vraag 5</text:p>
      <text:p text:style-name="ifm_p_ifm">Welke maatregelen neemt u om de aangiftebereidheid bij statushouders en asielzoekers te vergroten, bijvoorbeeld door actieve voorlichting over de aangiftemogelijkheden?</text:p>
      <text:p text:style-name="ifm_p_mt.3.76mm_ifm">Vraag 6</text:p>
      <text:p text:style-name="ifm_p_ifm">Wat is uw reactie op de conclusie van politicoloog Rob Witte in dat artikel dat de Nederlandse overheid racistisch geweld structureel te weinig serieus 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gistratie van geweld tegen vluchtelingen</dc:title>
    <meta:user-defined meta:name="OVERHEIDop.ParlID/DC.identifier">kv-tk-2017Z01222</meta:user-defined>
    <meta:user-defined meta:name="OVERHEIDop.vraagnummer">2017Z012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L.G.J. Voortman</meta:user-defined>
    <meta:user-defined meta:name="OVERHEIDop.vergaderjaar">2016-2017</meta:user-defined>
    <meta:user-defined meta:name="DCTERMS.W3CDTF/OVERHEIDop.datumIndiening">2017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gistratie van geweld tegen vluchtelingen</meta:user-defined>
    <meta:user-defined meta:name="DCTERMS.W3CDTF/DCTERMS.available">2017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