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2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221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dat er gesjoemeld wordt bij de reclassering</text:span> (ingezonden 27 januari 2017).</text:p>
      <text:p text:style-name="ifm_p_mt.3.76mm_ifm">Vraag 1</text:p>
      <text:p text:style-name="ifm_p_ifm">Bent u bereid het resultaat van het onderzoek naar de wanpraktijken bij de reclassering Den Haag door de Reclassering Nederland naar de Kamer te sturen?<text:note text:id="ID-2017Z01221-d37e58" text:note-class="footnote"><text:note-citation text:label="1 ">1</text:note-citation><text:note-body><text:p text:style-name="ifm_p_font.normal_size.6.93pt_mt..5mm_indent.-0.1161in_mleft.0.1161in_ifm">Aanhangsel Handelingen, vergaderjaar 2016–2017, nr. 950, antwoord 5 en 6</text:p></text:note-body></text:note> Zo nee, waarom niet?</text:p>
      <text:p text:style-name="ifm_p_mt.3.76mm_ifm">Vraag 2</text:p>
      <text:p text:style-name="ifm_p_ifm">Kunt u aangeven door wie dat onderzoek is uitgevoerd en in wiens opdracht dat onderzoek is uitgevoerd? Zo nee, waarom niet?</text:p>
      <text:p text:style-name="ifm_p_mt.3.76mm_ifm">Vraag 3</text:p>
      <text:p text:style-name="ifm_p_ifm">In het bericht Gesjoemel bij reclassering met steigerhouten meubels<text:note text:id="ID-2017Z01221-d37e79" text:note-class="footnote"><text:note-citation text:label="2 ">2</text:note-citation><text:note-body><text:p text:style-name="ifm_p_font.normal_size.6.93pt_mt..5mm_indent.-0.1161in_mleft.0.1161in_ifm">http://www.ad.nl/den-haag/gesjoemel-bij-reclassering-met-steigerhouten-meubels~ae9bd7aa/</text:p></text:note-body></text:note> stelt de heer Van Gennip dat het een extern onderzoek naar de financiële administratie is, klopt dit? Zo nee, wat is dan de omvang c.q. het onderwerp van he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gesjoemeld wordt bij de reclassering</dc:title>
    <meta:user-defined meta:name="OVERHEIDop.ParlID/DC.identifier">kv-tk-2017Z01221</meta:user-defined>
    <meta:user-defined meta:name="OVERHEIDop.vraagnummer">2017Z012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6-2017</meta:user-defined>
    <meta:user-defined meta:name="DCTERMS.W3CDTF/OVERHEIDop.datumIndiening">2017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gesjoemeld wordt bij de reclassering</meta:user-defined>
    <meta:user-defined meta:name="DCTERMS.W3CDTF/DCTERMS.available">2017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