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220</text:p>
      <text:p text:style-name="ifm_p_font.roman_mt.3.76mm_ifm">Vragen van de leden <text:span text:style-name="ifm_span_font.bold_ifm">Gesthuizen</text:span> (SP), <text:span text:style-name="ifm_span_font.bold_ifm">Voortman</text:span> (GroenLinks), <text:span text:style-name="ifm_span_font.bold_ifm">Sjoerdsma</text:span> (D66) en <text:span text:style-name="ifm_span_font.bold_ifm">Voordewind</text:span> (ChristenUnie) aan de Staatssecretaris van Veiligheid en Justitie over <text:span text:style-name="ifm_span_font.italic_ifm">het illegaal de grens overzetten van migranten naar Servië</text:span> (ingezonden 27 januari 2017).</text:p>
      <text:p text:style-name="ifm_p_mt.3.76mm_ifm">Vraag 1</text:p>
      <text:p text:style-name="ifm_p_ifm">Wat is uw reactie op het bericht dat dagelijks 30 migranten illegaal de grens worden overgezet naar Servië?<text:note text:id="ID-2017Z01220-d37e68" text:note-class="footnote"><text:note-citation text:label="1 ">1</text:note-citation><text:note-body><text:p text:style-name="ifm_p_font.normal_size.6.93pt_mt..5mm_indent.-0.1161in_mleft.0.1161in_ifm">Save the Children «Dagelijks 30 migranten illegaal grens over gezet naar Servië», 24 januari 2016 https://www.savethechildren.nl/actueel/nieuws/2017/dagelijks-30-migranten-illegaal-grens-over-gezet-n</text:p></text:note-body></text:note></text:p>
      <text:p text:style-name="ifm_p_mt.3.76mm_ifm">Vraag 2</text:p>
      <text:p text:style-name="ifm_p_ifm">Bent u bereid Hongarije en Kroatië over het schenden van het VN Vluchtelingenverdrag, door het illegaal de grens overzetten van vluchtelingen, aan te spreken en mogelijk in Europees verband stappen te zetten? Zo ja, waar denkt u aan? Zo nee, waarom niet?</text:p>
      <text:p text:style-name="ifm_p_mt.3.76mm_ifm">Vraag 3</text:p>
      <text:p text:style-name="ifm_p_ifm">Wat is uw reactie op het politiegeweld dat gebruikt wordt tegen de vluchtelingen op de Balkanroute? Welke stappen gaat u hiertegen, mogelijk in Europees verband, ondernemen?</text:p>
      <text:p text:style-name="ifm_p_mt.3.76mm_ifm">Vraag 4</text:p>
      <text:p text:style-name="ifm_p_ifm">Hoeveel vluchtelingen verblijven momenteel in Servië en hoeveel adequate opvangplekken zijn er? Waar schiet de opvang tekort?</text:p>
      <text:p text:style-name="ifm_p_mt.3.76mm_ifm">Vraag 5</text:p>
      <text:p text:style-name="ifm_p_ifm">Bent u voornemens stappen te zetten in Europees verband om ervoor te zorgen dat vluchtelingen in Servië de nodige zorg, opvang en middelen krijgen om de winter te doorstaan?</text:p>
      <text:p text:style-name="ifm_p_mt.3.76mm_ifm">Vraag 6</text:p>
      <text:p text:style-name="ifm_p_ifm">Bent u bereid om ten aanzien van de meest kwetsbare vluchtelingen, zoals alleenstaande minderjarige vluchtelingen, in Servië extra stappen te zetten en er zo voor te zorgen dat zij niet langer in erbarmelijke omstandigheden hoeven te verblijven? Zo nee, waarom niet? Zo ja, zou dit voor een aantal kinderen ook bijvoorbeeld hervestiging naar Nederland kunnen zijn?</text:p>
      <text:p text:style-name="ifm_p_mt.3.76mm_ifm">Vraag 7</text:p>
      <text:p text:style-name="ifm_p_ifm">Acht u de behandeling van vluchtelingen door Servië verenigbaar met de mensenrechtenstandaarden van de Europese Unie? Zo ja, hoe dan? Zo nee, welke invloed heeft dit op de onderhandelingen met Servië over het lidmaatschap van de Europese Unie?</text:p>
      <text:p text:style-name="ifm_p_mt.3.76mm_ifm">Vraag 8</text:p>
      <text:p text:style-name="ifm_p_ifm">Wat is uw reactie op de stelling van directeur Pim Kraan van Save the Children dat de EU-Turkije deal smokkelaars een steviger greep heeft gegeven op een enorm winstgevende business waarin steeds gevaarlijkere tactieken worden gevolgd om de autoriteiten te omzeilen?</text:p>
      <text:p text:style-name="ifm_p_mt.3.76mm_ifm">Vraag 9</text:p>
      <text:p text:style-name="ifm_p_ifm">Deelt u de mening dat veilige en legale routes zoals gezinshereniging, hervestiging, het beschikbaar stellen van humanitaire visa en private sponsoring op de lange termijn het meest effectieve middel zijn tegen smokkelaars? Zo ja, wanneer gaat u hiermee beginnen en bent u bereid hier in Europees verband het voortouw te nemen? Zo nee, waarom niet? Wat is volgens u, in het licht van de averechtse gevolgen van de Turkijedeal, dan wel de oplossing tegen smokk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llegaal de grens overzetten van migranten naar Servië</dc:title>
    <meta:user-defined meta:name="OVERHEIDop.ParlID/DC.identifier">kv-tk-2017Z01220</meta:user-defined>
    <meta:user-defined meta:name="OVERHEIDop.vraagnummer">2017Z0122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S.W. Sjoerdsma</meta:user-defined>
    <meta:user-defined meta:name="OVERHEIDop.indiener">J.S. Voordewind</meta:user-defined>
    <meta:user-defined meta:name="OVERHEIDop.indiener">S.M.J.G. Gesthuizen</meta:user-defined>
    <meta:user-defined meta:name="OVERHEIDop.vergaderjaar">2016-2017</meta:user-defined>
    <meta:user-defined meta:name="DCTERMS.W3CDTF/OVERHEIDop.datumIndiening">2017-01-27</meta:user-defined>
    <meta:user-defined meta:name="OVERHEID.StatenGeneraal/DC.creator">Tweede Kamer der Staten-Generaal</meta:user-defined>
    <dc:language>nl</dc:language>
    <meta:user-defined meta:name="DCTERMS.alternative"/>
    <meta:user-defined meta:name="DC.title">Het illegaal de grens overzetten van migranten naar Servië</meta:user-defined>
    <meta:user-defined meta:name="DCTERMS.W3CDTF/DCTERMS.available">2017-01-27</meta:user-defined>
    <meta:user-defined meta:name="OVERHEIDop.publicationName">Kamervragen zonder antwoord</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