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219</text:p>
      <text:p text:style-name="ifm_p_font.roman_mt.3.76mm_ifm">Vragen van het lid <text:span text:style-name="ifm_span_font.bold_ifm">Yücel</text:span> (PvdA) aan de Minister van Sociale Zaken en Werkgelegenheid over <text:span text:style-name="ifm_span_font.italic_ifm">het bericht «Vaders vinden uitbreiding vaderschapsverlof te krap»</text:span> (ingezonden 27 januari 2017).</text:p>
      <text:p text:style-name="ifm_p_mt.3.76mm_ifm">Vraag 1</text:p>
      <text:p text:style-name="ifm_p_ifm">Bent u bekend met het artikel «Vaders vinden uitbreiding vaderschapsverlof te krap» en het daarbij behorende onderzoek van het kenniscentrum op het gebied van seksualiteit Rutgers?<text:note text:id="ID-2017Z01219-d37e58" text:note-class="footnote"><text:note-citation text:label="1 ">1</text:note-citation><text:note-body><text:p text:style-name="ifm_p_font.normal_size.6.93pt_mt..5mm_indent.-0.1161in_mleft.0.1161in_ifm">https://www.nrc.nl/nieuws/2017/01/22/vaders-vinden-uitbreiding-vaderschapsverlof-te-krap-6344782-a1542447)</text:p></text:note-body></text:note> <text:note text:id="ID-2017Z01219-d37e66" text:note-class="footnote"><text:note-citation text:label="2 ">2</text:note-citation><text:note-body><text:p text:style-name="ifm_p_font.normal_size.6.93pt_mt..5mm_indent.-0.1161in_mleft.0.1161in_ifm">http://www.rutgers.nl/nieuws-opinie/nieuwsarchief/persbericht-twee-derde-van-de-vaders-wil-uitbreiding-van</text:p></text:note-body></text:note></text:p>
      <text:p text:style-name="ifm_p_mt.3.76mm_ifm">Vraag 2</text:p>
      <text:p text:style-name="ifm_p_ifm">Hoe beoordeelt u het resultaat dat 25 procent van de vaders aangeeft dat ze geen onbetaald ouderschapsverlof opgenomen hebben, omdat dit financieel onhaalbaar was?</text:p>
      <text:p text:style-name="ifm_p_mt.3.76mm_ifm">Vraag 3</text:p>
      <text:p text:style-name="ifm_p_ifm">Hoe beoordeelt u het resultaat dat 49 procent van de vaders verwacht dat vrouwen meer zullen gaan werken als zijzelf meer zouden gaan zorgen?</text:p>
      <text:p text:style-name="ifm_p_ifm">Bent u bekend met de conclusie uit het Rutgers-onderzoek «jong geleerd is oud gedaan»?</text:p>
      <text:p text:style-name="ifm_p_mt.3.76mm_ifm">Vraag 4</text:p>
      <text:p text:style-name="ifm_p_ifm">Deelt u deze conclusie over het combineren van arbeid en zorg?</text:p>
      <text:p text:style-name="ifm_p_mt.3.76mm_ifm">Vraag 5</text:p>
      <text:p text:style-name="ifm_p_ifm">Hoe bent u van plan om ouders in spe op deze conclusie te wijzen?</text:p>
      <text:p text:style-name="ifm_p_mt.3.76mm_ifm">Vraag 6</text:p>
      <text:p text:style-name="ifm_p_ifm">Bent u in het verlengde hiervan bereid om – waar nodig – met de kinderopvangbranche, scholen en geboortezorg afspraken te maken over actieve, gelijkwaardige communicatie naar beide ouders?</text:p>
      <text:p text:style-name="ifm_p_mt.3.76mm_ifm">Vraag 7</text:p>
      <text:p text:style-name="ifm_p_ifm">Bent u bereid om onderzoek te doen naar de samenhang tussen de rolverdeling tussen mannen en vrouwen en de kans op ziekteverzuim en/of burn-outs?</text:p>
      <text:p text:style-name="ifm_p_mt.3.76mm_ifm">Vraag 8</text:p>
      <text:p text:style-name="ifm_p_ifm">In hoeverre zou er een verband kunnen zijn tussen de verdeling van werk- en zorgtaken tussen mannen en vrouwen en (werk)uitval door ziekte? In hoeverre zou een (verdere) uitbreiding van het vaderschaps-/partnerschapsverlof hieraan kunnen bijdragen?</text:p>
      <text:p text:style-name="ifm_p_mt.3.76mm_ifm">Vraag 9</text:p>
      <text:p text:style-name="ifm_p_ifm">Deelt u de mening dat het goed is om in kaart te brengen wat de effecten zijn van een eerlijke en fatsoenlijke verdeling van werk en privé, zoals WOMEN Inc eerder heeft gedaan voor het grootbedrijf, om zo werkgevers te overtuigen van zorgvriendelijk werkgeverschap? In hoeverre bent u bereid om dit onderzoek te (laten) herhalen voor het midden- en kleinbedrijf?<text:note text:id="ID-2017Z01219-d37e125" text:note-class="footnote"><text:note-citation text:label="3 ">3</text:note-citation><text:note-body><text:p text:style-name="ifm_p_font.normal_size.6.93pt_mt..5mm_indent.-0.1161in_mleft.0.1161in_ifm">https://www.womeninc.nl/vrijepagina/de-winst-van-zorgvriendelijk-werkgeverschap</text:p></text:note-body></text:note></text:p>
      <text:p text:style-name="ifm_p_mt.3.76mm_ifm">Vraag 10</text:p>
      <text:p text:style-name="ifm_p_ifm">Deelt u de mening dat een zo snel mogelijke uitbreiding van het vaderschaps-/partnerverlof goed is voor de ontwikkeling van het kind, het combineren van arbeid en zorg en de (inkomens)positie van vrouwen?</text:p>
      <text:p text:style-name="ifm_p_mt.3.76mm_ifm">Vraag 11</text:p>
      <text:p text:style-name="ifm_p_ifm">Hoe zou, vooruitlopend op de beoogde inwerkingtredingsdatum van het wetsvoorstel Wijziging van de Wet arbeid en zorg en enkele andere wetten in verband met de uitbreiding van het kraamverlof teneinde de band tussen de partner en het kind te versterken, in samenspraak met de sociale partners, op de werkvloer al kunnen worden gestart met één week vaderschaps-/partnerverlof na de geboorte van het kind?<text:note text:id="ID-2017Z01219-d37e145" text:note-class="footnote"><text:note-citation text:label="4 ">4</text:note-citation><text:note-body><text:p text:style-name="ifm_p_font.normal_size.6.93pt_mt..5mm_indent.-0.1161in_mleft.0.1161in_ifm">Kamerstuk 34 617, nr. 2</text:p></text:note-body></text:note></text:p>
      <text:p text:style-name="ifm_p_mt.3.76mm_ifm">Vraag 12</text:p>
      <text:p text:style-name="ifm_p_ifm">Bent u bereid om deze vragen te beantwoorden vóór de plenaire behandeling van het genoemde wetsvoorstel en in ieder geval voor het verkiezings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ders vinden uitbreiding vaderschapsverlof te krap’</dc:title>
    <meta:user-defined meta:name="OVERHEIDop.ParlID/DC.identifier">kv-tk-2017Z01219</meta:user-defined>
    <meta:user-defined meta:name="OVERHEIDop.vraagnummer">2017Z01219</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7-01-27</meta:user-defined>
    <meta:user-defined meta:name="OVERHEID.StatenGeneraal/DC.creator">Tweede Kamer der Staten-Generaal</meta:user-defined>
    <dc:language>nl</dc:language>
    <meta:user-defined meta:name="DCTERMS.alternative"/>
    <meta:user-defined meta:name="DC.title">Het bericht ‘Vaders vinden uitbreiding vaderschapsverlof te krap’</meta:user-defined>
    <meta:user-defined meta:name="DCTERMS.W3CDTF/DCTERMS.available">2017-01-27</meta:user-defined>
    <meta:user-defined meta:name="OVERHEIDop.publicationName">Kamervragen zonder antwoord</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