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1217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1217</text:p>
      <text:p text:style-name="P2">Vragen van de leden <text:span text:style-name="T1">Van Raak</text:span> en <text:span text:style-name="T1">Jasper van Dijk</text:span> (beiden SP) aan de Ministers van Binnenlandse Zaken en Koninkrijksrelaties en van Defensie over <text:span text:style-name="T2">het bericht dat een Brits bedrijf het IT-beveiligingsbedrijf dat Nederlandse staatsgeheimen beveiligd heeft overgenomen</text:span> (ingezonden 27 januari 2017).</text:p>
      <text:p text:style-name="P1">Vraag 1</text:p>
      <text:p text:style-name="Basis">Waarom is er voor gekozen om een privaat bedrijf Nederlandse staatsgeheimen te laten beveiligen?<text:note text:id="ftn1" text:note-class="footnote"><text:note-citation text:label="1 ">1 </text:note-citation><text:note-body><text:p text:style-name="P3">https://www.nrc.nl/nieuws/2017/01/24/wakker-geschrokken-na-britse-overname-6381515-a1542736</text:p></text:note-body></text:note></text:p>
      <text:p text:style-name="P1">Vraag 2</text:p>
      <text:p text:style-name="Basis">Wat is uw reactie op de uitlatingen dat «als de Britse geheime dienst echt bij gevoelige informatie wil komen, zal ze lak hebben aan zulke procedurele scheidingen»?</text:p>
      <text:p text:style-name="P1">Vraag 3</text:p>
      <text:p text:style-name="Basis">Kunt u garanderen dat de Nederlandse staatsgeheimen niet in handen komen van de Engelsen, nu Fox-IT is overgenomen door een Brits bedrijf?</text:p>
      <text:p text:style-name="P1">Vraag 4</text:p>
      <text:p text:style-name="Basis">Hoe kan het dat de Nationaal Coördinator Terrorismebestrijding en Veiligheid (NCTV) niet op de hoogte was van deze bedrijfsovername?</text:p>
      <text:p text:style-name="P1">Vraag 5</text:p>
      <text:p text:style-name="Basis">Hoe kan het dat de overheid al jaren voorbereid was op een buitenlandse overname en de ambtenaren er toch door verrast waren?</text:p>
      <text:p text:style-name="P1">Vraag 6</text:p>
      <text:p text:style-name="Basis">Is er onvoldoende kennis binnen de overheid om staatsgeheimen te beveiligen? Zo ja, wat gaat u hiertegen ondernemen?</text:p>
      <text:p text:style-name="P1">Vraag 7</text:p>
      <text:p text:style-name="Basis">Waarom is er niet eerder, omdat er al rekening gehouden werd met een buitenlandse overname, ingezet op meer kennis van het beveiligen van staatsgeheimen door de overheid zelf?</text:p>
      <text:p text:style-name="P1"><text:soft-page-break/>Vraag 8</text:p>
      <text:p text:style-name="Basis">Waarom heeft de Militaire Inlichtingen- en Veiligheidsdienst (MIVD) deze deal niet geblokkeer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dat een Brits bedrijf het IT-beveiligingsbedrijf dat Nederlandse staatsgeheimen beveiligd heeft overgenomen</dc:title>
    <dc:language>nl</dc:language>
    <meta:document-statistic meta:table-count="1" meta:image-count="0" meta:object-count="0" meta:page-count="2" meta:paragraph-count="27" meta:word-count="252" meta:character-count="1712"/>
    <dc:date>2017-01-27T14:47:48.04</dc:date>
    <meta:editing-duration>PT20S</meta:editing-duration>
    <meta:editing-cycles>1</meta:editing-cycles>
    <meta:user-defined meta:name="DC.title">Het bericht dat een Brits bedrijf het IT-beveiligingsbedrijf dat Nederlandse staatsgeheimen beveiligd heeft overgenomen</meta:user-defined>
    <meta:user-defined meta:name="DCTERMS.W3CDTF/DCTERMS.available">2017-01-27</meta:user-defined>
    <meta:user-defined meta:name="DCTERMS.W3CDTF/DCTERMS.issued">2017-01-27</meta:user-defined>
    <meta:user-defined meta:name="DCTERMS.W3CDTF/OVERHEIDop.datumIndiening">2017-01-2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Openbare orde en veiligheid | Criminaliteit</meta:user-defined>
    <meta:user-defined meta:name="OVERHEIDop.KamervraagTypen/DC.type" meta:value-type="string">Schriftelijke vragen</meta:user-defined>
    <meta:user-defined meta:name="OVERHEIDop.ParlID/DC.identifier" meta:value-type="string">kv-tk-2017Z0121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1217</meta:user-defined>
  </office:meta>
</office:document-meta>
</file>