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177</text:p>
      <text:p text:style-name="ifm_p_font.roman_mt.3.76mm_ifm">Vragen van het lid <text:span text:style-name="ifm_span_font.bold_ifm">Monasch</text:span> (Monasch) aan de Minister van Volksgezondheid, Sport en Gezondheid over <text:span text:style-name="ifm_span_font.italic_ifm">het bericht van bestuursvoorzitter van het VU medisch centrum: Wouter Bos bepleit winstplafond voor farmabedrijven</text:span> (ingezonden 26 januari 2017).</text:p>
      <text:p text:style-name="ifm_p_mt.3.76mm_ifm">Vraag 1</text:p>
      <text:p text:style-name="ifm_p_ifm">Heeft u kennisgenomen van het bericht «Wouter Bos bepleit winstplafond voor farmabedrijven»?<text:note text:id="ID-2017Z01177-d37e55" text:note-class="footnote"><text:note-citation text:label="1 ">1</text:note-citation><text:note-body><text:p text:style-name="ifm_p_font.normal_size.6.93pt_mt..5mm_indent.-0.1161in_mleft.0.1161in_ifm">Financieel Dagblad, 20 januari 2017</text:p></text:note-body></text:note></text:p>
      <text:p text:style-name="ifm_p_mt.3.76mm_ifm">Vraag 2</text:p>
      <text:p text:style-name="ifm_p_ifm">Wat vindt u van het pleidooi van de heer Bos, bestuursvoorzitter van het VU medisch centrum in Amsterdam, om de winstmarges van farmaceutische bedrijven aan een maximum te binden? Is daarbij een winstnorm van maximaal 10 procent een reëel percentage?</text:p>
      <text:p text:style-name="ifm_p_mt.3.76mm_ifm">Vraag 3</text:p>
      <text:p text:style-name="ifm_p_ifm">Is het niet de hoogste tijd om farmaceutische bedrijven te verplichten tot volledige openheid van zaken omtrent de kosten die zij maken voor een medicijn en om tegelijkertijd een «cap» op de winstmarges in te voeren?</text:p>
      <text:p text:style-name="ifm_p_mt.3.76mm_ifm">Vraag 4</text:p>
      <text:p text:style-name="ifm_p_ifm">Vindt u ook dat de maatregelen die de farmaceutische industrie zelf voorstelt om aan deze onaanvaardbare praktijk een einde te maken lang niet toereikend zijn en puur «cosmetisch»?</text:p>
      <text:p text:style-name="ifm_p_mt.3.76mm_ifm">Vraag 5</text:p>
      <text:p text:style-name="ifm_p_ifm">Is uw beleid om deze excessieve winsten tegen te gaan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bestuursvoorzitter van het VU medisch centrum : Wouter Bos bepleit winstplafond voor farmabedrijven</dc:title>
    <meta:user-defined meta:name="OVERHEIDop.ParlID/DC.identifier">kv-tk-2017Z01177</meta:user-defined>
    <meta:user-defined meta:name="OVERHEIDop.vraagnummer">2017Z01177</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6-2017</meta:user-defined>
    <meta:user-defined meta:name="DCTERMS.W3CDTF/OVERHEIDop.datumIndiening">2017-01-26</meta:user-defined>
    <meta:user-defined meta:name="OVERHEID.StatenGeneraal/DC.creator">Tweede Kamer der Staten-Generaal</meta:user-defined>
    <dc:language>nl</dc:language>
    <meta:user-defined meta:name="DCTERMS.alternative"/>
    <meta:user-defined meta:name="DC.title">Het bericht van bestuursvoorzitter van het VU medisch centrum : Wouter Bos bepleit winstplafond voor farmabedrijven</meta:user-defined>
    <meta:user-defined meta:name="DCTERMS.W3CDTF/DCTERMS.available">2017-01-26</meta:user-defined>
    <meta:user-defined meta:name="OVERHEIDop.publicationName">Kamervragen zonder antwoord</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