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11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1174</text:p>
      <text:p text:style-name="ifm_p_font.roman_mt.3.76mm_ifm">Vragen van leden <text:span text:style-name="ifm_span_font.bold_ifm">Visser</text:span> en <text:span text:style-name="ifm_span_font.bold_ifm">Nijkerken-De Haan</text:span> (beiden VVD) aan de Minister van Infrastructuur en Milieu over <text:span text:style-name="ifm_span_font.italic_ifm">de Duitse tolheffing in grensregio’s</text:span> (ingezonden 26 januari 2017).</text:p>
      <text:p text:style-name="ifm_p_mt.3.76mm_ifm">Vraag 1</text:p>
      <text:p text:style-name="ifm_p_ifm">Heeft u kennisgenomen van het artikel «Duitse Minister maakt geen uitzondering voor grensregio's»?<text:note text:id="ID-2017Z01174-d37e58" text:note-class="footnote"><text:note-citation text:label="1 ">1</text:note-citation><text:note-body><text:p text:style-name="ifm_p_font.normal_size.6.93pt_mt..5mm_indent.-0.1161in_mleft.0.1161in_ifm">Website 1Limburg, 25 januari 2017 (http://www.1limburg.nl/duitse-minister-maakt-geen-uitzondering-voor-grensregios?utm_source=twitter_1limburg&amp;utm_medium=social_media&amp;utm_campaign=twitter_clicks&amp;utm_content=duitse-minister-maakt-geen-uitzondering-voor-grensregios)</text:p></text:note-body></text:note></text:p>
      <text:p text:style-name="ifm_p_mt.3.76mm_ifm">Vraag 2</text:p>
      <text:p text:style-name="ifm_p_ifm">Klopt het bericht dat de Duitse Minister geen uitzondering wil maken voor de grensregio's? Zo ja, wat vindt u hiervan? Bent u bereid om actie te ondernemen? Zo ja, welke?</text:p>
      <text:p text:style-name="ifm_p_mt.3.76mm_ifm">Vraag 3</text:p>
      <text:p text:style-name="ifm_p_ifm">Op welke wijze werkt u nu al samen met o.a. de Oostenrijkse regering om de Duitse tolplannen tegen te houden? Welke stappen zijn er gezet en worden er nog gezet?</text:p>
      <text:p text:style-name="ifm_p_mt.3.76mm_ifm">Vraag 4</text:p>
      <text:p text:style-name="ifm_p_ifm">Kunt u de uitkomsten van het overleg over de Duitse tol dat mede op verzoek van Oostenrijk vandaag wordt gehouden in Brussel, met de Kamer delen?</text:p>
      <text:p text:style-name="ifm_p_mt.3.76mm_ifm">Vraag 5</text:p>
      <text:p text:style-name="ifm_p_ifm">Is in het overleg gesproken over een eventuele gang naar de rechter? Bent u bereid naar de rechter te stappen samen met o.a. de Oostenrijkse regering? Zo nee, waarom niet?</text:p>
      <text:p text:style-name="ifm_p_mt.3.76mm_ifm">Vraag 6</text:p>
      <text:p text:style-name="ifm_p_ifm">Kunt u nogmaals bevestigen of u bereid bent om alle mogelijke stappen te zetten om de Duitse tolplannen die de Nederlandse automobilist onnodig op kosten jagen, discrimineren en de Nederlandse grensregio's economisch duperen, tegen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uitse tolheffing in grensregio’s</dc:title>
    <meta:user-defined meta:name="OVERHEIDop.ParlID/DC.identifier">kv-tk-2017Z01174</meta:user-defined>
    <meta:user-defined meta:name="OVERHEIDop.vraagnummer">2017Z011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A. Nijkerken-de Haan</meta:user-defined>
    <meta:user-defined meta:name="OVERHEIDop.indiener">B. Visser</meta:user-defined>
    <meta:user-defined meta:name="OVERHEIDop.vergaderjaar">2016-2017</meta:user-defined>
    <meta:user-defined meta:name="DCTERMS.W3CDTF/OVERHEIDop.datumIndiening">2017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uitse tolheffing in grensregio’s</meta:user-defined>
    <meta:user-defined meta:name="DCTERMS.W3CDTF/DCTERMS.available">2017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2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