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17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17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huisartsen arme patiënten gratis overgebleven medicijnen geven</text:span> (ingezonden 26 januari 2017).</text:p>
      <text:p text:style-name="ifm_p_mt.3.76mm_ifm">Vraag 1</text:p>
      <text:p text:style-name="ifm_p_ifm">Vindt u het ook choquerend dat 1 op de 5 huisartsen genoodzaakt is om tweedehands medicijnen voor te schrijven, omdat patiënten de hoge zorgkosten niet meer kunnen betalen?<text:note text:id="ID-2017Z01171-d37e61" text:note-class="footnote"><text:note-citation text:label="1 ">1</text:note-citation><text:note-body><text:p text:style-name="ifm_p_font.normal_size.6.93pt_mt..5mm_indent.-0.1161in_mleft.0.1161in_ifm">NOS 23 januari 2017: http://nos.nl/l/2154435</text:p></text:note-body></text:note></text:p>
      <text:p text:style-name="ifm_p_mt.3.76mm_ifm">Vraag 2</text:p>
      <text:p text:style-name="ifm_p_ifm">Hoe verhoudt het gegeven dat 9 op de 10 huisartsen zorgmijding ziet gebeuren, zich tot uw uitspraak dat de stijging van het eigen risico niet gepaard is gegaan met een stijging van het aantal zorgmijders?<text:note text:id="ID-2017Z01171-d37e75" text:note-class="footnote"><text:note-citation text:label="2 ">2</text:note-citation><text:note-body><text:p text:style-name="ifm_p_font.normal_size.6.93pt_mt..5mm_indent.-0.1161in_mleft.0.1161in_ifm">Kamerstuk 29 538, nr. 231</text:p></text:note-body></text:note> Hoe verklaart u dit verschil?</text:p>
      <text:p text:style-name="ifm_p_mt.3.76mm_ifm">Vraag 2</text:p>
      <text:p text:style-name="ifm_p_ifm">Wat vindt u ervan dat volgens de Vereniging Praktijkhoudende Huisartsen (VPH) en apothekersorganisatie KNMP (Koninklijke Nederlandse Maatschappij ter bevordering van de Pharmacie) huisartsen medicijnen gratis meegeven, om te voorkomen dat mensen die niet veel geld te besteden hebben, zorg gaan mijden? Kunt u dit toelichten?</text:p>
      <text:p text:style-name="ifm_p_mt.3.76mm_ifm">Vraag 3</text:p>
      <text:p text:style-name="ifm_p_ifm">Deelt u de constatering dat wanneer 8 op de 10 apothekers met medicijnen blijven zitten die niet opgehaald worden vanwege de hoge kosten, zorgmijding inherent is aan het hanteren van een eigen risico? Kunt u dit toelichten?</text:p>
      <text:p text:style-name="ifm_p_mt.3.76mm_ifm">Vraag 4</text:p>
      <text:p text:style-name="ifm_p_ifm">Kunt u laten weten hoe vaak apothekers met medicijnen bleven zitten, voor de invoering van het eigen risico?</text:p>
      <text:p text:style-name="ifm_p_mt.3.76mm_ifm">Vraag 5</text:p>
      <text:p text:style-name="ifm_p_ifm">Hoe legt u het verschil uit tussen het onderzoek Inzicht in zorgmijden (Nivel), in opdracht van uw ministerie (2015), waaruit blijkt dat in 2014 in totaal 29% van de mensen hun medicijnen niet ophaalde bij de apotheker en het onderzoek gedaan onder 300 huisartsen en bijna 400 apothekers in opdracht van Omroep Max, waaruit blijkt dat 8 op de 10 apothekers met medicijnen blijven zitten, omdat ze niet worden opgehaald? Constateert u ook dat zorgmijding is toegenomen? Kunt u dit toelichten?<text:note text:id="ID-2017Z01171-d37e115" text:note-class="footnote"><text:note-citation text:label="3 ">3</text:note-citation><text:note-body><text:p text:style-name="ifm_p_font.normal_size.6.93pt_mt..5mm_indent.-0.1161in_mleft.0.1161in_ifm">http://nos.nl/l/2154435</text:p></text:note-body></text:note> 
         <text:note text:id="ID-2017Z01171-d37e123" text:note-class="footnote"><text:note-citation text:label="4 ">4</text:note-citation><text:note-body><text:p text:style-name="ifm_p_font.normal_size.6.93pt_mt..5mm_indent.-0.1161in_mleft.0.1161in_ifm">https://www.rijksoverheid.nl/documenten/kamerstukken/2015/10/28/kamerbrief-over-onderzoek-naar-omvang-en-aard-van-zorgmijding</text:p></text:note-body></text:note></text:p>
      <text:p text:style-name="ifm_p_mt.3.76mm_ifm">Vraag 6</text:p>
      <text:p text:style-name="ifm_p_ifm">Hoe legt u het verschil uit tussen het onderzoek Inzicht in zorgmijden (Nivel), in opdracht van uw ministerie (2015), waaruit blijkt dat in 2013 in totaal 27% van de mensen een verwijzing naar een medisch specialist niet opvolgden en het onderzoek gedaan onder 300 huisartsen en bijna 400 apothekers in opdracht van Omroep Max, waaruit blijkt dat zorgmijding door 9 op de10 huisartsen geconstateerd wordt? Constateert u ook dat zorgmijding is toegenomen? Kunt u dit toelichten?<text:note text:id="ID-2017Z01171-d37e140" text:note-class="footnote"><text:note-citation text:label="5 ">5</text:note-citation><text:note-body><text:p text:style-name="ifm_p_font.normal_size.6.93pt_mt..5mm_indent.-0.1161in_mleft.0.1161in_ifm">http://nos.nl/l/2154435</text:p></text:note-body></text:note> 
         <text:note text:id="ID-2017Z01171-d37e148" text:note-class="footnote"><text:note-citation text:label="6 ">6</text:note-citation><text:note-body><text:p text:style-name="ifm_p_font.normal_size.6.93pt_mt..5mm_indent.-0.1161in_mleft.0.1161in_ifm">https://www.rijksoverheid.nl/documenten/kamerstukken/2015/10/28/kamerbrief-over-onderzoek-naar-omvang-en-aard-van-zorgmijding</text:p></text:note-body></text:note></text:p>
      <text:p text:style-name="ifm_p_mt.3.76mm_ifm">Vraag 7</text:p>
      <text:p text:style-name="ifm_p_ifm">Ziet u een tweedehands medicijnenmarkt als een wenselijke ontwikkeling voor mensen die weinig geld te besteden hebben? Kunt u dit toelichten?</text:p>
      <text:p text:style-name="ifm_p_mt.3.76mm_ifm">Vraag 8</text:p>
      <text:p text:style-name="ifm_p_ifm">Ziet u ook het gevaar van onzichtbare zorgmijding, omdat zorgverleners inspringen door bijvoorbeeld gratis medicijnen te geven, wanneer de gezondheid van patiënten serieus risico loopt? Erkent u dat het in de aard van zorgverleners ligt om te handelen ten gunste van de gezondheid van de patiënt?</text:p>
      <text:p text:style-name="ifm_p_mt.3.76mm_ifm">Vraag 9</text:p>
      <text:p text:style-name="ifm_p_ifm">Erkent u dat u selectief shopt in beschikbare onderzoeken die het effect van eigen risico op zorgmijding aantonen? Ziet u in dat u een dubbel signaal afgeeft door het onderzoek van Commonwealth Fund uit 2016 van harte te ondersteunen, maar het CommonwealthFund rapport uit 2013, waarin aangetoond wordt dat 22% van de mensen afziet van zorg vanwege kosten, af te keuren op basis van een verkeerde vraagstelling in de enquête die tot een onbetrouwbare uitkomst zou leiden?<text:note text:id="ID-2017Z01171-d37e182" text:note-class="footnote"><text:note-citation text:label="7 ">7</text:note-citation><text:note-body><text:p text:style-name="ifm_p_font.normal_size.6.93pt_mt..5mm_indent.-0.1161in_mleft.0.1161in_ifm">Commonwealth Fund, In New Survey of 11 Countries, U.S. Adults Still Struggle with Access to and Affordability of Health Care, november 2016: http://www.commonwealthfund.org/publications/in-the-literature/2016/nov/2016-international-health-policy-survey-of-adults</text:p></text:note-body></text:note> 
         <text:note text:id="ID-2017Z01171-d37e190" text:note-class="footnote"><text:note-citation text:label="8 ">8</text:note-citation><text:note-body><text:p text:style-name="ifm_p_font.normal_size.6.93pt_mt..5mm_indent.-0.1161in_mleft.0.1161in_ifm">Commonwealth Fund, International Health Policy Survey, 2013</text:p></text:note-body></text:note> 
         <text:note text:id="ID-2017Z01171-d37e198" text:note-class="footnote"><text:note-citation text:label="9 ">9</text:note-citation><text:note-body><text:p text:style-name="ifm_p_font.normal_size.6.93pt_mt..5mm_indent.-0.1161in_mleft.0.1161in_ifm">Uitspraak Minister Schippers gedaan tijdens debat over de weigering van zorgverzekeraars om de regioplannen Spoedeisende Hulp openbaar te maken en over de regierol van de zorgverzekeraars in het zorgstelsel.</text:p></text:note-body></text:note></text:p>
      <text:p text:style-name="ifm_p_mt.3.76mm_ifm">Vraag 10</text:p>
      <text:p text:style-name="ifm_p_ifm">Bent u bereid het bestaan van zorgmijding, zoals geconstateerd door apothekers en huisartsen in het onderzoek in opdracht van Omroep Max, aan te pakken, zoals u dit heeft gedaan voor dak- en thuislozen naar aanleiding van eerdere vragen vanuit de Kamer? Welke maatregelen gaat u nemen om toegang tot de gezondheidszorg te verbeteren?<text:note text:id="ID-2017Z01171-d37e212" text:note-class="footnote"><text:note-citation text:label="10 ">10</text:note-citation><text:note-body><text:p text:style-name="ifm_p_font.normal_size.6.93pt_mt..5mm_indent.-0.1161in_mleft.0.1161in_ifm">Kamervragen van het Kamerlid Leijten (SP) over het bericht dat basiszorg voor daklozen een urgent probleem is (2015Z04073) Aanhangsel Handelingen, vergaderjaar 2014–2015, nr. 190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uisartsen arme patiënten gratis overgebleven medicijnen geven</dc:title>
    <meta:user-defined meta:name="OVERHEIDop.ParlID/DC.identifier">kv-tk-2017Z01171</meta:user-defined>
    <meta:user-defined meta:name="OVERHEIDop.vraagnummer">2017Z0117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6-2017</meta:user-defined>
    <meta:user-defined meta:name="DCTERMS.W3CDTF/OVERHEIDop.datumIndiening">2017-01-26</meta:user-defined>
    <meta:user-defined meta:name="OVERHEID.StatenGeneraal/DC.creator">Tweede Kamer der Staten-Generaal</meta:user-defined>
    <dc:language>nl</dc:language>
    <meta:user-defined meta:name="DCTERMS.alternative"/>
    <meta:user-defined meta:name="DC.title">Het bericht dat huisartsen arme patiënten gratis overgebleven medicijnen geven</meta:user-defined>
    <meta:user-defined meta:name="DCTERMS.W3CDTF/DCTERMS.available">2017-01-26</meta:user-defined>
    <meta:user-defined meta:name="OVERHEIDop.publicationName">Kamervragen zonder antwoord</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