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0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076</text:p>
      <text:p text:style-name="ifm_p_font.roman_mt.3.76mm_ifm">Vragen van het lid <text:span text:style-name="ifm_span_font.bold_ifm">Jacobi</text:span> (PvdA) aan de Minister van Infrastructuur en Milieu over <text:span text:style-name="ifm_span_font.italic_ifm">de discussie rondom de aanleg van een bypass bij Kampen</text:span> (ingezonden 25 januari 2017).</text:p>
      <text:p text:style-name="ifm_p_mt.3.76mm_ifm">Vraag 1</text:p>
      <text:p text:style-name="ifm_p_ifm">Kent u de recente discussie over de aanleg van een bypass bij Kampen en de daarmee samenhangende plannen voor de bouw van bypassdorp Reeve?<text:note text:id="ID-2017Z01076-d37e58" text:note-class="footnote"><text:note-citation text:label="1 ">1</text:note-citation><text:note-body><text:p text:style-name="ifm_p_font.normal_size.6.93pt_mt..5mm_indent.-0.1161in_mleft.0.1161in_ifm">http://www.destentor.nl/regio/kampen/kampen-negeerde-advies-van-zwolle-en-overijssel-om-te-stoppen-met-reeve-1.6834682.</text:p></text:note-body></text:note></text:p>
      <text:p text:style-name="ifm_p_mt.3.76mm_ifm">Vraag 2</text:p>
      <text:p text:style-name="ifm_p_ifm">Wat zijn de gevolgen voor de aanleg van de bypass als de door Kampen gewenste bouwplannen geen doorgang vinden? Wat is de rol van de rijksoverheid hierin?</text:p>
      <text:p text:style-name="ifm_p_mt.3.76mm_ifm">Vraag 3</text:p>
      <text:p text:style-name="ifm_p_ifm">Heeft het mogelijk niet doorgaan van de bouwplannen gevolgen voor de financiering van de bypass? Zo ja, welke?</text:p>
      <text:p text:style-name="ifm_p_mt.3.76mm_ifm">Vraag 4</text:p>
      <text:p text:style-name="ifm_p_ifm">Welke afspraken zijn gemaakt tussen de betreffende gemeente, provincie en het Rijk over de bypass? Worden deze afspraken onverkort nagekomen door betrokken partij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iscussie rondom de aanleg van een bypass bij Kampen</dc:title>
    <meta:user-defined meta:name="OVERHEIDop.ParlID/DC.identifier">kv-tk-2017Z01076</meta:user-defined>
    <meta:user-defined meta:name="OVERHEIDop.vraagnummer">2017Z01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6-2017</meta:user-defined>
    <meta:user-defined meta:name="DCTERMS.W3CDTF/OVERHEIDop.datumIndiening">2017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scussie rondom de aanleg van een bypass bij Kampen</meta:user-defined>
    <meta:user-defined meta:name="DCTERMS.W3CDTF/DCTERMS.available">2017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