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07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075</text:p>
      <text:p text:style-name="P2">Vragen van het lid <text:span text:style-name="T1">Jasper van Dijk</text:span> (SP) aan de Staatssecretaris van Onderwijs, Cultuur en Wetenschap over <text:span text:style-name="T2">de hoge werkdruk en het lage salaris van leraren</text:span> (ingezonden 25 januari 2017).</text:p>
      <text:p text:style-name="P1">Vraag 1</text:p>
      <text:p text:style-name="Basis">Deelt u de conclusie van de Algemene Onderwijsbond (AOb), dat in het onderwijs structureel wordt overgewerkt? Zo ja, vindt u dat acceptabel? Zo nee, waarom niet?<text:note text:id="ftn1" text:note-class="footnote"><text:note-citation text:label="1 ">1 </text:note-citation><text:note-body><text:p text:style-name="P3">http://aob.nl/default.aspx?id=12&amp;article=52802</text:p></text:note-body></text:note></text:p>
      <text:p text:style-name="P1">Vraag 2</text:p>
      <text:p text:style-name="Basis">Deelt u de mening dat veel problemen uit het onderzoek voortkomen uit een tekortschietende financiering van het onderwijs? Kunt u uw antwoord toelichten?<text:note text:id="ftn2" text:note-class="footnote"><text:note-citation text:label="2 ">2 </text:note-citation><text:note-body><text:p text:style-name="P3">http://aob.nl/default.aspx?id=12&amp;article=52823</text:p></text:note-body></text:note></text:p>
      <text:p text:style-name="P1">Vraag 3</text:p>
      <text:p text:style-name="Basis">Erkent u dat er structureel wordt overgewerkt door leraren, aangezien leraren basisonderwijs gemiddeld 47 uur per week werken en leraren voortgezet onderwijs gemiddeld 45 uur? Zo nee, op welk onderzoek baseert u uw antwoord?</text:p>
      <text:p text:style-name="P1">Vraag 4</text:p>
      <text:p text:style-name="Basis">Wat is er in de afgelopen kabinetsperiode gedaan om de werkdruk bij docenten te verlagen?</text:p>
      <text:p text:style-name="P1">Vraag 5</text:p>
      <text:p text:style-name="Basis">Deelt u de mening dat het hoge aantal docenten met een burn-out, leidt tot extra vacatures? Zo ja, bent u bereid het probleem van het structurele overwerk niet eenzijdig op de tafel van de cao-partners te leggen, maar te erkennen dat extra investeringen noodzakelijk zijn? Zo nee, kunt u uw antwoord toelichten?</text:p>
      <text:p text:style-name="P1">Vraag 6</text:p>
      <text:p text:style-name="Basis">Erkent u dat de resultaten van dit onderzoek het gelijk aantonen van docente Denise Hupkens, die procedeerde tegen haar werkgever omdat de taken die ze moest verrichten bij lange na niet in de uren pasten waarvoor ze betaald werd?<text:note text:id="ftn3" text:note-class="footnote"><text:note-citation text:label="3 ">3 </text:note-citation><text:note-body><text:p text:style-name="P3">http://www.volkskrant.nl/binnenland/sp-onafhankelijk-onderzoek-naar-werkdruk-docenten~a4222657/</text:p></text:note-body></text:note></text:p>
      <text:p text:style-name="P1"><text:soft-page-break/>Vraag 7</text:p>
      <text:p text:style-name="Basis">Erkent u dat klassenverkleining een probaat middel is om de werkdruk te verlagen? Zo nee, waarom niet? Zo ja, welke stappen gaat u nemen?</text:p>
      <text:p text:style-name="P1">Vraag 8</text:p>
      <text:p text:style-name="Basis">Erkent u dat verlaging van het aantal lesuren nodig is om de werkdruk voor leraren te verminderen? Hoe staat het met de uitvoering van de motie om het aantal lesuren te verminderen?</text:p>
      <text:p text:style-name="P1">Vraag 9</text:p>
      <text:p text:style-name="Basis">Erkent u dat verlaging van de administratieve lasten bijdraagt aan de vermindering van de werkdruk? Zo ja, wat onderneemt u hiertegen?</text:p>
      <text:p text:style-name="P1">Vraag 10</text:p>
      <text:p text:style-name="Basis">Heeft u de moed om toe te geven dat u er de afgelopen vier jaar onvoldoende in geslaagd bent om het onderwijs aantrekkelijk te maken, aangezien 1 op de 8 leraren op zoek is naar een andere b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hoge werkdruk en het lage salaris van leraren</dc:title>
    <dc:language>nl</dc:language>
    <meta:document-statistic meta:table-count="1" meta:image-count="0" meta:object-count="0" meta:page-count="2" meta:paragraph-count="33" meta:word-count="389" meta:character-count="2489"/>
    <dc:date>2017-01-25T16:38:47.06</dc:date>
    <meta:editing-duration>PT15S</meta:editing-duration>
    <meta:editing-cycles>1</meta:editing-cycles>
    <meta:user-defined meta:name="DC.title">De hoge werkdruk en het lage salaris van leraren</meta:user-defined>
    <meta:user-defined meta:name="DCTERMS.W3CDTF/DCTERMS.available">2017-01-25</meta:user-defined>
    <meta:user-defined meta:name="DCTERMS.W3CDTF/DCTERMS.issued">2017-01-25</meta:user-defined>
    <meta:user-defined meta:name="DCTERMS.W3CDTF/OVERHEIDop.datumIndiening">2017-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7Z0107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075</meta:user-defined>
  </office:meta>
</office:document-meta>
</file>