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0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074</text:p>
      <text:p text:style-name="ifm_p_font.roman_mt.3.76mm_ifm">Vragen van het lid <text:span text:style-name="ifm_span_font.bold_ifm">Leijten</text:span> (SP) aan de Staatssecretaris van Volksgezondheid, Welzijn en Sport over <text:span text:style-name="ifm_span_font.italic_ifm">het bericht dat 1 op de 3 mensen ontevreden is over de zorg en ondersteuning</text:span> (ingezonden 25 januari 2017).</text:p>
      <text:p text:style-name="ifm_p_mt.3.76mm_ifm">Vraag 1</text:p>
      <text:p text:style-name="ifm_p_ifm">Bent u er trots op dat dankzij uw bezuinigingsbeleid 1 op de 3 mensen die in 2015 zorg of ondersteuning kregen, aangegeven hebben dat dit onvoldoende was?<text:note text:id="ID-2017Z01074-d37e57" text:note-class="footnote"><text:note-citation text:label="1 ">1</text:note-citation><text:note-body><text:p text:style-name="ifm_p_font.normal_size.6.93pt_mt..5mm_indent.-0.1161in_mleft.0.1161in_ifm">http://nos.nl/artikel/2154419-een-derde-zorgvragers-ontevreden-met-hulp.html</text:p></text:note-body></text:note> 
         <text:note text:id="ID-2017Z01074-d37e65" text:note-class="footnote"><text:note-citation text:label="2 ">2</text:note-citation><text:note-body><text:p text:style-name="ifm_p_font.normal_size.6.93pt_mt..5mm_indent.-0.1161in_mleft.0.1161in_ifm">http://www.scp.nl/Nieuws/In_2015_ontvingen_bijna_2_miljoen_mensen_zorg_en_ondersteuning</text:p></text:note-body></text:note></text:p>
      <text:p text:style-name="ifm_p_mt.3.76mm_ifm">Vraag 2</text:p>
      <text:p text:style-name="ifm_p_ifm">Hoe oordeelt u erover dat 670.000 mensen meer behoefte hadden aan zorg dan ze kregen? Wat is uw analyse hierover?</text:p>
      <text:p text:style-name="ifm_p_mt.3.76mm_ifm">Vraag 3</text:p>
      <text:p text:style-name="ifm_p_ifm">Vindt u het ook schokkend te horen dat 400.000 mensen geen hulp kregen, maar zeiden dit wel nodig te hebben? Kunt u uw antwoord toelichten?</text:p>
      <text:p text:style-name="ifm_p_mt.3.76mm_ifm">Vraag 4</text:p>
      <text:p text:style-name="ifm_p_ifm">Wat vindt u ervan dat mensen in 2015 juist minder ondersteuning kregen van hun netwerk, terwijl dit volgens uw beleid wel de bedoeling is? Kunt u uw antwoord toelichten?</text:p>
      <text:p text:style-name="ifm_p_mt.3.76mm_ifm">Vraag 5</text:p>
      <text:p text:style-name="ifm_p_ifm">Erkent u het falen van uw bezuinigingsbeleid op de langdurige zorg, nu blijkt dat ruim een miljoen mensen (meer) zorg nodig hadden, maar dit niet kregen? Kunt u uw antwoord toelichten?</text:p>
      <text:p text:style-name="ifm_p_mt.3.76mm_ifm">Vraag 6</text:p>
      <text:p text:style-name="ifm_p_ifm">Wat vindt u ervan dat er vooral behoefte is aan meer hulp bij het huishouden en begeleiding? Deelt u de mening dat u hierop veel te hard bezuinigd hebt? Zo ja, wat gaat u hieraan doen? Zo neen, waarom niet?</text:p>
      <text:p text:style-name="ifm_p_mt.3.76mm_ifm">Vraag 7</text:p>
      <text:p text:style-name="ifm_p_ifm">Is u bekend wat de kosten zijn van uitblijvende zorg of ondersteuning in het geval dat bij iemand de verwaarlozing of vervuiling moet worden verholpen in een deplorabel stadium, of wanneer mensen door gebrek aan zorg of ondersteuning in het ziekenhuis belanden of opgenomen moeten worden in intramurale setting? Zo ja, kunt u uw antwoord toelichten? Zo neen, bent u bereid dit uit te zoeken en de Kamer hierover te informeren?</text:p>
      <text:p text:style-name="ifm_p_mt.3.76mm_ifm">Vraag 8</text:p>
      <text:p text:style-name="ifm_p_ifm">Wat gaat u doen om ervoor te zorgen dat de ruim 1 miljoen mensen de zorg krijgen die zij nodig hebben? Kunt u uw antwoord toelichten met concrete acties die u gaat inzetten?</text:p>
      <text:p text:style-name="ifm_p_mt.3.76mm_ifm">Vraag 9</text:p>
      <text:p text:style-name="ifm_p_ifm">Wilt u deze vragen beantwoorden vóór 1 februari a.s.?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1 op de 3 mensen ontevreden is over de zorg en ondersteuning</dc:title>
    <meta:user-defined meta:name="OVERHEIDop.ParlID/DC.identifier">kv-tk-2017Z01074</meta:user-defined>
    <meta:user-defined meta:name="OVERHEIDop.vraagnummer">2017Z0107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1-25</meta:user-defined>
    <meta:user-defined meta:name="OVERHEID.StatenGeneraal/DC.creator">Tweede Kamer der Staten-Generaal</meta:user-defined>
    <dc:language>nl</dc:language>
    <meta:user-defined meta:name="DCTERMS.alternative"/>
    <meta:user-defined meta:name="DC.title">Het bericht dat 1 op de 3 mensen ontevreden is over de zorg en ondersteuning</meta:user-defined>
    <meta:user-defined meta:name="DCTERMS.W3CDTF/DCTERMS.available">2017-01-25</meta:user-defined>
    <meta:user-defined meta:name="OVERHEIDop.publicationName">Kamervragen zonder antwoord</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