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1072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1072</text:p>
      <text:p text:style-name="P2">Vragen van de leden <text:span text:style-name="T1">Mei Li Vos</text:span> en <text:span text:style-name="T1">Tanamal</text:span> (beiden PvdA) aan de Minister van Sociale Zaken en Werkgelegenheid over <text:span text:style-name="T2">de onafhankelijkheid van UWV-verzekeringsartsen</text:span> (ingezonden 25 januari 2017).</text:p>
      <text:p text:style-name="P1">Vraag 1</text:p>
      <text:p text:style-name="Basis">Kunt u toelichten hoe een verzekeringsarts van het Uitvoeringsorgaan Werknemersverzekeringen (UWV) beoordeelt of iemand aanspraak kan maken op een WIA-uitkering (Wet werk en inkomen naar arbeidsvermogen)?</text:p>
      <text:p text:style-name="P1">Vraag 2</text:p>
      <text:p text:style-name="Basis">Wordt tijdens een bezwaar- en/of beroepsprocedure de beoordeling van de UWV-verzekeringsarts getoetst? Zo ja, kunt u toelichten hoe deze beoordeling plaatsvindt? Zo nee, waarom niet?</text:p>
      <text:p text:style-name="P1">Vraag 3</text:p>
      <text:p text:style-name="Basis">Deelt u de mening dat tijdens de bezwaar- en of beroepsprocedure een onafhankelijke verzekeringsarts de WIA-beoordeling dient te toetsen? Zo ja, hoe wordt deze onafhankelijkheid gegarandeerd? Zo nee, wat gaat u doen om de onafhankelijkheid te waarborgen?</text:p>
      <text:p text:style-name="P1">Vraag 4</text:p>
      <text:p text:style-name="Basis">Wordt een behandelend specialist (al dan niet aangedragen door de WIA-aanvrager) geraadpleegd tijdens de arbeidsongeschiktheidsbeoordeling? Zo ja, in hoeverre wordt het oordeel van de behandelend specialist meegewogen tijdens de arbeidsongeschiktheidsbeoordeling? Zo nee, waarom niet?</text:p>
      <text:p text:style-name="P1">Vraag 5</text:p>
      <text:p text:style-name="Basis">Kunt u uiteenzetten hoeveel bezwaren er op jaarbasis tegen een WIA-afwijzing worden ingediend bij het UWV? Kunt u daarbij aangeven in hoeverre deze bezwaren ongegrond, gegrond of niet-ontvankelijk verklaard worden?</text:p>
      <text:p text:style-name="P1">Vraag 6</text:p>
      <text:p text:style-name="Basis">Kunt u uiteenzetten hoeveel beroepsprocedures (beroep of hoger beroep) er op jaarbasis tegen een WIA-afwijzing gevoerd worden? Kunt u daarbij aangeven in hoeverre deze beroepen gegrond, ongegrond of niet-ontvankelijk verklaard word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="100%"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="100%"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="100%"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De onafhankelijkheid van UWV-verzekeringsartsen</dc:title>
    <dc:language>nl</dc:language>
    <meta:document-statistic meta:table-count="1" meta:image-count="0" meta:object-count="0" meta:page-count="1" meta:paragraph-count="22" meta:word-count="252" meta:character-count="1835"/>
    <dc:date>2017-01-25T16:29:06.59</dc:date>
    <meta:editing-duration>PT9S</meta:editing-duration>
    <meta:editing-cycles>1</meta:editing-cycles>
    <meta:user-defined meta:name="DC.title">De onafhankelijkheid van UWV-verzekeringsartsen</meta:user-defined>
    <meta:user-defined meta:name="DCTERMS.W3CDTF/DCTERMS.available">2017-01-25</meta:user-defined>
    <meta:user-defined meta:name="DCTERMS.W3CDTF/DCTERMS.issued">2017-01-25</meta:user-defined>
    <meta:user-defined meta:name="DCTERMS.W3CDTF/OVERHEIDop.datumIndiening">2017-01-2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Sociale zeker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7Z01072</meta:user-defined>
    <meta:user-defined meta:name="OVERHEIDop.Parlementair/DC.type" meta:value-type="string">Kamervragen zonder Antwoord</meta:user-defined>
    <meta:user-defined meta:name="OVERHEIDop.indiener" meta:value-type="string">G.S.I.A. Tanamal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1072</meta:user-defined>
  </office:meta>
</office:document-meta>
</file>