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0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070</text:p>
      <text:p text:style-name="ifm_p_font.roman_mt.3.76mm_ifm">Vragen van het lid <text:span text:style-name="ifm_span_font.bold_ifm">Van Veldhoven</text:span> (D66) aan de Minister van Volksgezondheid, Welzijn en Sport over <text:span text:style-name="ifm_span_font.italic_ifm">het bericht «Waar blijven de jodiumpillen tegen de gevolgen van een kernramp»</text:span> (ingezonden 25 januari 2017).</text:p>
      <text:p text:style-name="ifm_p_mt.3.76mm_ifm">Vraag 1</text:p>
      <text:p text:style-name="ifm_p_ifm">Bent u bekend met het artikel uit Dagblad de Limburger: «Waar blijven de jodiumpillen tegen de gevolgen van een kernramp»?<text:note text:id="ID-2017Z01070-d37e58" text:note-class="footnote"><text:note-citation text:label="1 ">1</text:note-citation><text:note-body><text:p text:style-name="ifm_p_font.normal_size.6.93pt_mt..5mm_indent.-0.1161in_mleft.0.1161in_ifm">http://www.limburger.nl/cnt/dmf20170124_00035058/waar-blijven-de-jodiumpillen-tegen-de-gevolgen-van-een-kernramp</text:p></text:note-body></text:note></text:p>
      <text:p text:style-name="ifm_p_mt.3.76mm_ifm">Vraag 2</text:p>
      <text:p text:style-name="ifm_p_ifm">Klopt het dat u in maart 2016 heeft aangekondigd dat u voortaan jodiumpillen vooraf wil uitdelen aan zwangere vrouwen en jongeren tot 18 jaar die binnen een straal van 100 kilometer rond een kerncentrale wonen? Zo ja, waarom is dit nu, bijna een jaar later, nog steeds niet gebeurd?</text:p>
      <text:p text:style-name="ifm_p_mt.3.76mm_ifm">Vraag 3</text:p>
      <text:p text:style-name="ifm_p_ifm">Waarom heeft u destijds besloten om de jodiumpillen enkel uit te delen aan zwangere vrouwen en jongeren tot 18 jaar? Waarom deelt u ze, net zoals in de gebieden rondom Doel en Borssele, niet uit aan alle omwonenden onder de 40 jaar?</text:p>
      <text:p text:style-name="ifm_p_mt.3.76mm_ifm">Vraag 4</text:p>
      <text:p text:style-name="ifm_p_ifm">Kunt u aangeven op welke termijn de pillen uiterlijk worden uitgedeeld aan de desbetreffende omwonenden, binnen een straal van 100 kilometer, van een kerncentrale?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 blijven de jodiumpillen tegen de gevolgen van een kernramp?’</dc:title>
    <meta:user-defined meta:name="OVERHEIDop.ParlID/DC.identifier">kv-tk-2017Z01070</meta:user-defined>
    <meta:user-defined meta:name="OVERHEIDop.vraagnummer">2017Z0107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1-25</meta:user-defined>
    <meta:user-defined meta:name="OVERHEID.StatenGeneraal/DC.creator">Tweede Kamer der Staten-Generaal</meta:user-defined>
    <dc:language>nl</dc:language>
    <meta:user-defined meta:name="DCTERMS.alternative"/>
    <meta:user-defined meta:name="DC.title">Het bericht ‘Waar blijven de jodiumpillen tegen de gevolgen van een kernramp?’</meta:user-defined>
    <meta:user-defined meta:name="DCTERMS.W3CDTF/DCTERMS.available">2017-01-25</meta:user-defined>
    <meta:user-defined meta:name="OVERHEIDop.publicationName">Kamervragen zonder antwoord</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