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10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1069</text:p>
      <text:p text:style-name="ifm_p_font.roman_mt.3.76mm_ifm">Vragen van de leden <text:span text:style-name="ifm_span_font.bold_ifm">Van Veldhoven</text:span> (D66) en <text:span text:style-name="ifm_span_font.bold_ifm">Van Tongeren</text:span> (GroenLinks) aan de Minister en Staatssecretaris van Infrastructuur en Milieu en aan de Minister van Veiligheid en Justitie over <text:span text:style-name="ifm_span_font.italic_ifm">de «bijna ramp» en illegale oliepraktijken voor de Nederlandse kust</text:span> (ingezonden 25 januari 2017).</text:p>
      <text:p text:style-name="ifm_p_mt.3.76mm_ifm">Vraag 1</text:p>
      <text:p text:style-name="ifm_p_ifm">Bent u bekend met de reportage van Argos getiteld «De zaak Franz Schulte»?<text:note text:id="ID-2017Z01069-d37e60" text:note-class="footnote"><text:note-citation text:label="1 ">1</text:note-citation><text:note-body><text:p text:style-name="ifm_p_font.normal_size.6.93pt_mt..5mm_indent.-0.1161in_mleft.0.1161in_ifm">VPRO.nl, 21 januari 2017, http://www.vpro.nl/speel~RBX_VPRO_7055269~de-zaak-franz-schulte~.html</text:p></text:note-body></text:note> Zo nee, waarom niet?</text:p>
      <text:p text:style-name="ifm_p_mt.3.76mm_ifm">Vraag 2</text:p>
      <text:p text:style-name="ifm_p_ifm">Deelt u de mening dat het uitvoeren van de chemische bewerkingen op het tankschip Franz Schulte voor de kust van Scheveningen in 2013 een ontzettend gevaarlijke operatie was? Zo nee, waarom niet?</text:p>
      <text:p text:style-name="ifm_p_mt.3.76mm_ifm">Vraag 3</text:p>
      <text:p text:style-name="ifm_p_ifm">Heeft de Inspectie Leefomgeving en Transport (ILT) goed in beeld hoe vaak dergelijke gevaarlijke praktijken zich voordoen? Zo ja, kunt u de Kamer een overzicht doen toekomen van vergelijkbare gevallen die bekend zijn bij de inspectiediensten? Zo nee, waarom niet?</text:p>
      <text:p text:style-name="ifm_p_mt.3.76mm_ifm">Vraag 4</text:p>
      <text:p text:style-name="ifm_p_ifm">Is er naast de milieurisico’s ook sprake van potentiële (volks)gezondheidsrisico’s die een stoomexplosie met zich mee zouden hebben gebracht? Zo ja, wat zijn deze risico’s voor de volksgezondheid? Zo nee, waarom niet?</text:p>
      <text:p text:style-name="ifm_p_mt.3.76mm_ifm">Vraag 5</text:p>
      <text:p text:style-name="ifm_p_ifm">Beschikt de ILT volgens u over voldoende capaciteit om de juiste risicoanalyses te maken voor dit type praktijken en kunt u voorts garanderen dat de ILT in staat is adequaat risico gestuurd toezicht toe te passen op dit type praktijken? Zo nee, waarom niet?</text:p>
      <text:p text:style-name="ifm_p_mt.3.76mm_ifm">Vraag 6</text:p>
      <text:p text:style-name="ifm_p_ifm">Bent u op de hoogte hoe onze buurlanden met dergelijke praktijken om gaan? Zo ja, kunt u de Kamer hier meer informatie over verschaffen? Zo nee, waarom niet?</text:p>
      <text:p text:style-name="ifm_p_mt.3.76mm_ifm">Vraag 7</text:p>
      <text:p text:style-name="ifm_p_ifm">Bent u van mening dat er beter moet worden samengewerkt met onze buurlanden als het gaat over de inspectie van chemische bewerkingen op zee? Zo ja, hoe gaat u hier zorg voor dragen? Zo nee, waarom niet?</text:p>
      <text:p text:style-name="ifm_p_mt.3.76mm_ifm">Vraag 8</text:p>
      <text:p text:style-name="ifm_p_ifm">Bent u bereid om deze problematiek internationaal op de agenda te zetten? Zo ja, kunt u toezeggen dat dit tijdens de eerstvolgende Milieuraad wordt besproken? Zo nee, waarom niet?</text:p>
      <text:p text:style-name="ifm_p_mt.3.76mm_ifm">Vraag 9</text:p>
      <text:p text:style-name="ifm_p_ifm">Kunt u deze vragen beantwoorden voorafgaand aan het Algemeen overleg Scheepvaart dat op 16 februari 2017 gepland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‘bijna ramp’ en illegale oliepraktijken voor de Nederlandse kust</dc:title>
    <meta:user-defined meta:name="OVERHEIDop.ParlID/DC.identifier">kv-tk-2017Z01069</meta:user-defined>
    <meta:user-defined meta:name="OVERHEIDop.vraagnummer">2017Z010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S. van Veldhoven</meta:user-defined>
    <meta:user-defined meta:name="OVERHEIDop.vergaderjaar">2016-2017</meta:user-defined>
    <meta:user-defined meta:name="DCTERMS.W3CDTF/OVERHEIDop.datumIndiening">2017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‘bijna ramp’ en illegale oliepraktijken voor de Nederlandse kust</meta:user-defined>
    <meta:user-defined meta:name="DCTERMS.W3CDTF/DCTERMS.available">2017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2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