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7Z01068</text:p>
          <text:p text:style-name="frillblok">'s-Gravenhage 2017</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6-2017</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7Z01068</text:p>
      <text:p text:style-name="P2">Vragen van de leden <text:span text:style-name="T1">Van Dekken</text:span>, <text:span text:style-name="T1">Jan Vos</text:span> en <text:span text:style-name="T1">Wolbert</text:span> (allen PvdA) aan de Minister van Economische Zaken over <text:span text:style-name="T2">de bezinningsperiode in de Drentse Veenkoloniën</text:span> (ingezonden 25 januari 2017).</text:p>
      <text:p text:style-name="P1">Vraag 1</text:p>
      <text:p text:style-name="Basis">Bent u op de hoogte van het bericht in het Dagblad van het Noorden dat u het inlassen van een bezinningsperiode als onuitvoerbaar bestempelt?<text:note text:id="ftn1" text:note-class="footnote"><text:note-citation text:label="1 ">1 </text:note-citation><text:note-body><text:p text:style-name="P3">http://www.dvhn.nl/drenthe/Kamp-wil-niets-weten-van-uitstel-windpark-in-Drenthe-21934019.html</text:p></text:note-body></text:note></text:p>
      <text:p text:style-name="P1">Vraag 2</text:p>
      <text:p text:style-name="Basis">Deelt u de mening dat lokaal draagvlak essentieel is in de transitie naar een duurzame economie?</text:p>
      <text:p text:style-name="P1">Vraag 3</text:p>
      <text:p text:style-name="Basis">Deelt u de mening dat de motie van de leden Smaling/Vos<text:note text:id="ftn2" text:note-class="footnote"><text:note-citation text:label="2 ">2 </text:note-citation><text:note-body><text:p text:style-name="P3">Kamerstuk 31 239, nr. 232</text:p></text:note-body></text:note> niet vraagt om in lopende beroepsprocedures bij de Raad van State te interveniëren, maar wel om een bezinningsperiode in te lassen en die te gebruiken om een «zoektocht naar alternatieven te starten die dezelfde hoeveelheid duurzame energie opleveren»?</text:p>
      <text:p text:style-name="P1">Vraag 4</text:p>
      <text:p text:style-name="Basis">Wilt u het verzoek vanuit de regio en de Tweede Kamer serieus nemen en de beroepstermijn van de Raad van State (uiterlijk 18 mei 2017) gebruiken als «bezinningsperiode»?</text:p>
      <text:p text:style-name="P1">Vraag 5</text:p>
      <text:p text:style-name="Basis">Kunt u toezeggen gedurende deze beroepsprocedure: 1) geen onomkeerbare stappen te nemen in het plaatsen van de windmolens; 2) serieus te kijken naar alternatieven in samenwerking met de betrokken gemeenten en de provincie Drenthe en 3) om tafel te gaan met alle betrokkenen, en tot een mogelijk akkoord te komen met de omwonenden, de exploitanten van de windmolens en de initiatiefnemers van alternatieve vormen van duurzame energie om zo tot een breed gedragen besluit te kom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100%"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100%"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100%"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6-2017, Vragen<text:tab/><text:page-number text:select-page="current">1</text:page-number></text:p>
      </style:footer>
    </style:master-page>
    <style:master-page style:name="Landscape" style:page-layout-name="Mpm2">
      <style:footer>
        <text:p text:style-name="Footer">Tweede Kamer, vergaderjaar 2016-2017, Vragen<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dc:title>De bezinningsperiode in de Drentse Veenkoloniën</dc:title>
    <dc:language>nl</dc:language>
    <meta:document-statistic meta:table-count="1" meta:image-count="0" meta:object-count="0" meta:page-count="1" meta:paragraph-count="22" meta:word-count="269" meta:character-count="1762"/>
    <dc:date>2017-01-25T15:40:44.03</dc:date>
    <meta:editing-duration>PT12S</meta:editing-duration>
    <meta:editing-cycles>1</meta:editing-cycles>
    <meta:user-defined meta:name="DC.title">De bezinningsperiode in de Drentse Veenkoloniën</meta:user-defined>
    <meta:user-defined meta:name="DCTERMS.W3CDTF/DCTERMS.available">2017-01-25</meta:user-defined>
    <meta:user-defined meta:name="DCTERMS.W3CDTF/DCTERMS.issued">2017-01-25</meta:user-defined>
    <meta:user-defined meta:name="DCTERMS.W3CDTF/OVERHEIDop.datumIndiening">2017-01-25</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Economie | Organisatie en beleid</meta:user-defined>
    <meta:user-defined meta:name="OVERHEIDop.KamervraagTypen/DC.type" meta:value-type="string">Schriftelijke vragen</meta:user-defined>
    <meta:user-defined meta:name="OVERHEIDop.ParlID/DC.identifier" meta:value-type="string">kv-tk-2017Z01068</meta:user-defined>
    <meta:user-defined meta:name="OVERHEIDop.Parlementair/DC.type" meta:value-type="string">Kamervragen zonder Antwoord</meta:user-defined>
    <meta:user-defined meta:name="OVERHEIDop.indiener" meta:value-type="string">J.C. (Jan) Vos</meta:user-defined>
    <meta:user-defined meta:name="OVERHEIDop.publicationName" meta:value-type="string">Kamervragen zonder antwoord</meta:user-defined>
    <meta:user-defined meta:name="OVERHEIDop.vergaderjaar" meta:value-type="string">2016-2017</meta:user-defined>
    <meta:user-defined meta:name="OVERHEIDop.versieInformatie" meta:value-type="string"/>
    <meta:user-defined meta:name="OVERHEIDop.vraagnummer" meta:value-type="string">2017Z01068</meta:user-defined>
  </office:meta>
</office:document-meta>
</file>