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0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067</text:p>
      <text:p text:style-name="ifm_p_font.roman_mt.3.76mm_ifm">Vragen van het lid <text:span text:style-name="ifm_span_font.bold_ifm">Omtzigt</text:span> (CDA) aan de Staatssecretaris van Financiën over <text:span text:style-name="ifm_span_font.italic_ifm">ongevraagd opgelegde voorlopige aanslagen 2017</text:span> (ingezonden 25 januari 2017).</text:p>
      <text:p text:style-name="ifm_p_mt.3.76mm_ifm">Vraag 1</text:p>
      <text:p text:style-name="ifm_p_ifm">Kunt u zich het debat herinneren over de ongevraagd opgelegde voorlopige aanslagen 2016 tijdens het Algemeen overleg Belastingdienst d.d. 31 maart 2016 en het plenaire debat naar aanleiding hiervan (VAO) d.d. 12 april 2016?<text:note text:id="ID-2017Z01067-d37e58" text:note-class="footnote"><text:note-citation text:label="1 ">1</text:note-citation><text:note-body><text:p text:style-name="ifm_p_font.normal_size.6.93pt_mt..5mm_indent.-0.1161in_mleft.0.1161in_ifm">Kamerstuk 34 196, nr. 28 en Handelingen II 2015–2016, nr. 75.</text:p></text:note-body></text:note></text:p>
      <text:p text:style-name="ifm_p_mt.3.76mm_ifm">Vraag 2</text:p>
      <text:p text:style-name="ifm_p_ifm">Zijn voor het jaar 2017 opnieuw voorlopige aanslagen opgelegd aan mensen die geen voorlopige aangifte gedaan hebben (zoals dat in 2016 bij 171.000 belastingplichtigen is gebeurd en in 2015 bij 500.000 belastingplichtigen)? Zo ja, hoeveel belastingplichtigen betreft het voor het jaar 2017 en kunt u de groep nader duiden (hebben ze meer dan een baan, box 3-vermogen)?</text:p>
      <text:p text:style-name="ifm_p_mt.3.76mm_ifm">Vraag 3</text:p>
      <text:p text:style-name="ifm_p_ifm">Kunt u aangeven hoe hoog de gemiddelde aanslag is die deze mensen ontvangen?</text:p>
      <text:p text:style-name="ifm_p_mt.3.76mm_ifm">Vraag 4</text:p>
      <text:p text:style-name="ifm_p_ifm">Deelt u de mening dat de communicatie zeer belangrijk is bij belastingplichtigen die een voorlopige aanslag ontvangen die zij niet konden voorzien?</text:p>
      <text:p text:style-name="ifm_p_mt.3.76mm_ifm">Vraag 5</text:p>
      <text:p text:style-name="ifm_p_ifm">Kunt u zich herinneren dat u tijdens het bovengenoemde Algemeen overleg zei: «Ik ben het geheel eens met de heer Omtzigt dat er geen logica in zit om de naheffing van het jaar daarvoor en de voorheffing van het komend jaar in een keer te moeten betalen. Op dat punt zijn we het volstrekt met elkaar eens. Als de communicatie daarover beter moet, dan zeg ik: ik vond die zelf helder maar ik denk dat die helderder kan.»?</text:p>
      <text:p text:style-name="ifm_p_mt.3.76mm_ifm">Vraag 6</text:p>
      <text:p text:style-name="ifm_p_ifm">Kunt u aangeven op welke wijze de communicatie helderder is geworden naar belastingplichtigen die een voorlopige aanslag ontvangen zonder dat zij deze hebben aangevraagd? Kunt u deze vraag beantwoorden zowel voor de voorlopige aanslag 2017 als voor de voorlopige aanslag 2018?</text:p>
      <text:p text:style-name="ifm_p_mt.3.76mm_ifm">Vraag 7</text:p>
      <text:p text:style-name="ifm_p_ifm">Begrijpt u dat mensen die alleen rekenen op een definitieve aanslag 2017 voor 1 juli schrikken van een voorlopige aanslag 2017 waar zij niet om gevraagd hebben? Op welke wijze wordt daar in de gewijzigde communicatie rekening mee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gevraagd opgelegde voorlopige aanslagen 2017</dc:title>
    <meta:user-defined meta:name="OVERHEIDop.ParlID/DC.identifier">kv-tk-2017Z01067</meta:user-defined>
    <meta:user-defined meta:name="OVERHEIDop.vraagnummer">2017Z0106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7-01-25</meta:user-defined>
    <meta:user-defined meta:name="OVERHEID.StatenGeneraal/DC.creator">Tweede Kamer der Staten-Generaal</meta:user-defined>
    <dc:language>nl</dc:language>
    <meta:user-defined meta:name="DCTERMS.alternative"/>
    <meta:user-defined meta:name="DC.title">Ongevraagd opgelegde voorlopige aanslagen 2017</meta:user-defined>
    <meta:user-defined meta:name="DCTERMS.W3CDTF/DCTERMS.available">2017-01-25</meta:user-defined>
    <meta:user-defined meta:name="OVERHEIDop.publicationName">Kamervragen zonder antwoord</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