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9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957</text:p>
      <text:p text:style-name="ifm_p_font.roman_mt.3.76mm_ifm">Vragen van het lid <text:span text:style-name="ifm_span_font.bold_ifm">Dijkgraaf</text:span> (SGP) aan de Staatssecretaris van Economische Zaken en de Minister van Infrastructuur en Milieu over <text:span text:style-name="ifm_span_font.italic_ifm">het bericht dat de fosfaat-stikstof verhouding in de Noordzee uit balans is</text:span> (ingezonden 24 januari 2017).</text:p>
      <text:p text:style-name="ifm_p_mt.3.76mm_ifm">Vraag 1</text:p>
      <text:p text:style-name="ifm_p_ifm">Heeft u kennisgenomen van het rapport dat laat zien dat de verhouding fosfaat en stikstof in de Noordzee uit balans is?<text:note text:id="ID-2017Z00957-d37e58" text:note-class="footnote"><text:note-citation text:label="1 ">1</text:note-citation><text:note-body><text:p text:style-name="ifm_p_font.normal_size.6.93pt_mt..5mm_indent.-0.1161in_mleft.0.1161in_ifm">http://www.uva.nl/nieuws-agenda/nieuws/uva-nieuws/content/persberichten/2016/01/verhouding-fosfaat-en-stikstof-volledig-uit-balans-in-de-noordzee.html</text:p></text:note-body></text:note></text:p>
      <text:p text:style-name="ifm_p_mt.3.76mm_ifm">Vraag 2</text:p>
      <text:p text:style-name="ifm_p_ifm">Hoe weegt u de conclusie dat door het beleid ten aanzien van mest en wasmiddelen er een tekort aan fosfaat in de kustzone van de Noordzee is?</text:p>
      <text:p text:style-name="ifm_p_mt.3.76mm_ifm">Vraag 3</text:p>
      <text:p text:style-name="ifm_p_ifm">Deelt u de mening dat eenzijdige vermindering van de hoeveelheid fosfaat in zee negatieve gevolgen heeft voor de visstand, en dat voor verbetering van de visstand niet alleen naar de visserij gekeken moet worden?</text:p>
      <text:p text:style-name="ifm_p_mt.3.76mm_ifm">Vraag 4</text:p>
      <text:p text:style-name="ifm_p_ifm">Is de veronderstelling juist dat door aanscherpingen van het mestbeleid het fosfaattekort in de Noordzee nog verder op zal lopen met bijbehorende negatieve consequenties voor de productiviteit van de Noordzee?</text:p>
      <text:p text:style-name="ifm_p_mt.3.76mm_ifm">Vraag 5</text:p>
      <text:p text:style-name="ifm_p_ifm">Is de veronderstelling juist dat invoering van het fosfaatrechtensysteem geen positieve bijdrage levert aan het terugbrengen van het fosfaattekort in de Noordzeekustzone en dus geen positief effect heeft op de waterkwaliteit van de Noordzeekustzone?</text:p>
      <text:p text:style-name="ifm_p_mt.3.76mm_ifm">Vraag 6</text:p>
      <text:p text:style-name="ifm_p_ifm">In hoeverre acht u het noodzakelijk om in het mestbeleid een pas op de plaats te maken ten aanzien van de reductie van fosfaatemissie?</text:p>
      <text:p text:style-name="ifm_p_mt.3.76mm_ifm">Vraag 7</text:p>
      <text:p text:style-name="ifm_p_ifm">Bent u voornemens de resultaten van het onderzoek mee te wegen bij het opstellen van het zesde actieprogramma voor de Nitraatrichtlijn?</text:p>
      <text:p text:style-name="ifm_p_mt.3.76mm_ifm">Vraag 8</text:p>
      <text:p text:style-name="ifm_p_ifm">Bent u voornemens de resultaten van het onderzoek te delen met de Europese Commissie?</text:p>
      <text:p text:style-name="ifm_p_mt.3.76mm_ifm">Vraag 9</text:p>
      <text:p text:style-name="ifm_p_ifm">Welke maatregelen zouden mogelijk een bijdrage kunnen leveren aan het herstel van de fosfaat-stikstof balans in de Noordzeekustzo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fosfaat-stikstof verhouding in de Noordzee uit balans is</dc:title>
    <meta:user-defined meta:name="OVERHEIDop.ParlID/DC.identifier">kv-tk-2017Z00957</meta:user-defined>
    <meta:user-defined meta:name="OVERHEIDop.vraagnummer">2017Z00957</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6-2017</meta:user-defined>
    <meta:user-defined meta:name="DCTERMS.W3CDTF/OVERHEIDop.datumIndiening">2017-01-24</meta:user-defined>
    <meta:user-defined meta:name="OVERHEID.StatenGeneraal/DC.creator">Tweede Kamer der Staten-Generaal</meta:user-defined>
    <dc:language>nl</dc:language>
    <meta:user-defined meta:name="DCTERMS.alternative"/>
    <meta:user-defined meta:name="DC.title">Het bericht dat de fosfaat-stikstof verhouding in de Noordzee uit balans is</meta:user-defined>
    <meta:user-defined meta:name="DCTERMS.W3CDTF/DCTERMS.available">2017-01-24</meta:user-defined>
    <meta:user-defined meta:name="OVERHEIDop.publicationName">Kamervragen zonder antwoord</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