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09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0955</text:p>
      <text:p text:style-name="ifm_p_font.roman_mt.3.76mm_ifm">Vragen van het lid <text:span text:style-name="ifm_span_font.bold_ifm">Servaes</text:span> (PvdA) aan de Minister van Buitenlandse Zaken over <text:span text:style-name="ifm_span_font.italic_ifm">de mensenrechtensituatie van de Rohingya-bevolking in Myanmar</text:span> (ingezonden 24 januari 2017).</text:p>
      <text:p text:style-name="ifm_p_mt.3.76mm_ifm">Vraag 1</text:p>
      <text:p text:style-name="ifm_p_ifm">Bent u bekend met het artikel «Boris Johnson urged to press Aung San Suu Kyi over Rohingya on Myanmar trip»<text:note text:id="ID-2017Z00955-d37e58" text:note-class="footnote"><text:note-citation text:label="1 ">1</text:note-citation><text:note-body><text:p text:style-name="ifm_p_font.normal_size.6.93pt_mt..5mm_indent.-0.1161in_mleft.0.1161in_ifm">https://www.theguardian.com/world/2017/jan/19/boris-johnson-urged-to-use-myanmar-trip-to-press-aung-san-suu-kyi-on-rohingya</text:p></text:note-body></text:note> en het vorige maand verschenen schokkende rapport van Amnesty International «We are at breaking point» – Rohingya: Persecuted in Myanmar, neglected in Bangladesh»?<text:note text:id="ID-2017Z00955-d37e67" text:note-class="footnote"><text:note-citation text:label="2 ">2</text:note-citation><text:note-body><text:p text:style-name="ifm_p_font.normal_size.6.93pt_mt..5mm_indent.-0.1161in_mleft.0.1161in_ifm">http://www.amnesty.nl/nieuwsportaal/nieuws/veiligheidstroepen-myanmar-doden-en-verkrachten-rohingya</text:p></text:note-body></text:note></text:p>
      <text:p text:style-name="ifm_p_mt.3.76mm_ifm">Vraag 2</text:p>
      <text:p text:style-name="ifm_p_ifm">Wat is uw reactie op het genoemde artikel en het rapport? Deelt u de conclusies dat er sprake is van ernstige mensenrechtenschendingen en van disproportioneel optreden door het leger van Myanmar als reactie op een aanval op drie grensposten van 9 oktober jl.?</text:p>
      <text:p text:style-name="ifm_p_mt.3.76mm_ifm">Vraag 3</text:p>
      <text:p text:style-name="ifm_p_ifm">Deelt u de boodschap van het Britse parlement aan uw collega Boris Johnson dat het tijd is voor een hardere opstelling richting Myanmar om de ernstige mensenrechtenschendingen tegen de Rohingya-bevolking te stoppen? Bent u bereid om in EU- en VN-verband u ervoor in te spannen dat de internationale gemeenschap zich op korte termijn zo krachtig mogelijk uitspreekt in de richting van Myanmar en ook andere mogelijkheden onderzoekt om druk te zetten op de Myanmarese regering en legerleiding?</text:p>
      <text:p text:style-name="ifm_p_mt.3.76mm_ifm">Vraag 4</text:p>
      <text:p text:style-name="ifm_p_ifm">Klopt het dat hulporganisaties het gebied in de deelstaat Rakhine, waar de genoemde acties van het Myanmarese leger plaatsvinden, nog altijd niet binnenkomen? Zo ja, wat is hiervan de reden? Bent u bereid om de Myanmarese regering nogmaals met urgentie op te roepen om het gebied open te stellen voor hulporganisaties?</text:p>
      <text:p text:style-name="ifm_p_mt.3.76mm_ifm">Vraag 5</text:p>
      <text:p text:style-name="ifm_p_ifm">Wat is de laatste stand van zaken rondom de door Aung San Suu Kyi opgezette brede commissie van voormalig VN Secretaris-Generaal Kofi Annan, die met aanbevelingen moet komen voor een duurzame oplossing voor de situatie in Rakhine, zoals door u beschreven in het verslag van uw bezoek aan Myanmar van 11 tot 13 oktober? Zijn er al aanbevelingen bekend en zo ja, zijn deze al doorgevoerd?<text:note text:id="ID-2017Z00955-d37e102" text:note-class="footnote"><text:note-citation text:label="3 ">3</text:note-citation><text:note-body><text:p text:style-name="ifm_p_font.normal_size.6.93pt_mt..5mm_indent.-0.1161in_mleft.0.1161in_ifm">Kamerstuk 34 550 V nr. 50</text:p></text:note-body></text:note></text:p>
      <text:p text:style-name="ifm_p_mt.3.76mm_ifm">Vraag 6</text:p>
      <text:p text:style-name="ifm_p_ifm">Klopt het dat de regering van Myanmar de aantijgingen uit het genoemde Amnesty-rapport ontkent? Heeft Aung San Suu Kyi, die de facto de regeringsleider is van Myanmar, zich al persoonlijk uitgesproken over de meest recente gebeurtenissen?</text:p>
      <text:p text:style-name="ifm_p_mt.3.76mm_ifm">Vraag 7</text:p>
      <text:p text:style-name="ifm_p_ifm">Klopt het dat inmiddels een aantal politieagenten is opgepakt naar aanleiding van het schokkende filmpje dat begin deze maand verscheen waarin enkele gevangen genomen Rohingya’s worden mishandeld? Zo ja, is er zicht op een eerlijk proces en daadwerkelijke veroordeling van deze agenten? Wat doet de Nederlandse ambassade in Myanmar om dit proces te monitoren?</text:p>
      <text:p text:style-name="ifm_p_mt.3.76mm_ifm">Vraag 8</text:p>
      <text:p text:style-name="ifm_p_ifm">Klopt het dat VN mensenrechtengezant Yanghee Lee vorige week in Myanmar is aangekomen voor een 12-daags bezoek? Zo ja, heeft Yanghee Lee volledig toegang gekregen tot de getroffen regio en de vrijheid gehad om met iedereen te spreken, zodat een compleet beeld van de situatie kan worden gekregen? Wanneer worden zijn bevindingen gepubliceerd?</text:p>
      <text:p text:style-name="ifm_p_mt.3.76mm_ifm">Vraag 9</text:p>
      <text:p text:style-name="ifm_p_ifm">Bent u bereid om bij de Myanmarese autoriteiten en binnen de VN te pleiten voor een onafhankelijk onderzoek naar het genoemde optreden van het Myanmarese leger, eventueel naar aanleiding van het bezoek van Yanghee Lee? Zo nee, waarom niet?</text:p>
      <text:p text:style-name="ifm_p_mt.3.76mm_ifm">Vraag 10</text:p>
      <text:p text:style-name="ifm_p_ifm">Wat zijn de uitkomsten van het topoverleg dat Myanmar en Bangladesh onlangs voerden over de situatie rondom Rohingya-vluchtelingen?</text:p>
      <text:p text:style-name="ifm_p_mt.3.76mm_ifm">Vraag 11</text:p>
      <text:p text:style-name="ifm_p_ifm">Heeft u eerder dan wel bilateraal dan wel in EU- of VN-verband bij Bangladesh aangedrongen op vrije toegang voor Rohingya-vluchtelingen uit Myanmar? Zo nee, waarom niet? Zo ja, wat was de reactie van Bangladesh? Is het mogelijk en wenselijk om Bangladesh op enige manier hulp te bieden bij de opvang deze vluchtelingen?</text:p>
      <text:p text:style-name="ifm_p_mt.3.76mm_ifm">Vraag 12</text:p>
      <text:p text:style-name="ifm_p_ifm">Klopt het dat terreurorganisaties zoals IS proberen om aanhang te verwerven onder de Rohingya-bevolking? Zo ja, hoe groot is het risico dat terreurorganisaties als IS daar voet aan de grond krijgen en dat ook steeds meer Rohingya’s bereid zullen zijn om geweld te gebruiken of aanslagen te pl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mensenrechtensituatie van de Rohingya-bevolking in Myanmar</dc:title>
    <meta:user-defined meta:name="OVERHEIDop.ParlID/DC.identifier">kv-tk-2017Z00955</meta:user-defined>
    <meta:user-defined meta:name="OVERHEIDop.vraagnummer">2017Z00955</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6-2017</meta:user-defined>
    <meta:user-defined meta:name="DCTERMS.W3CDTF/OVERHEIDop.datumIndiening">2017-01-24</meta:user-defined>
    <meta:user-defined meta:name="OVERHEID.StatenGeneraal/DC.creator">Tweede Kamer der Staten-Generaal</meta:user-defined>
    <dc:language>nl</dc:language>
    <meta:user-defined meta:name="DCTERMS.alternative"/>
    <meta:user-defined meta:name="DC.title">De mensenrechtensituatie van de Rohingya-bevolking in Myanmar</meta:user-defined>
    <meta:user-defined meta:name="DCTERMS.W3CDTF/DCTERMS.available">2017-01-24</meta:user-defined>
    <meta:user-defined meta:name="OVERHEIDop.publicationName">Kamervragen zonder antwoord</meta:user-defined>
    <meta:user-defined meta:name="OVERHEID.Organisatietype/OVERHEID.organisationType">staten generaal</meta:user-defined>
    <meta:user-defined meta:name="DCTERMS.W3CDTF/DCTERMS.issued">2017-01-24</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Internationaal | Organisatie en beleid</meta:user-defined>
    <meta:user-defined meta:name="OVERHEIDop.versieInformatie"/>
  </office:meta>
</office:document-meta>
</file>