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9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954</text:p>
      <text:p text:style-name="ifm_p_font.roman_mt.3.76mm_ifm">Vragen van het lid <text:span text:style-name="ifm_span_font.bold_ifm">Smaling</text:span> (SP) aan de Minister van Infrastructuur en Milieu over <text:span text:style-name="ifm_span_font.italic_ifm">het bericht dat het voertuig van een rijschool onverzekerd is wanneer er een medische testrit bij het CBR wordt afgenomen</text:span> (ingezonden 24 januari 2017).</text:p>
      <text:p text:style-name="ifm_p_mt.3.76mm_ifm">Vraag 1</text:p>
      <text:p text:style-name="ifm_p_ifm">Wat is uw reactie op het artikel «Rijscholen vrezen onverzekerd te zijn bij medische rijtesten»?<text:note text:id="ID-2017Z00954-d37e58" text:note-class="footnote"><text:note-citation text:label="1 ">1</text:note-citation><text:note-body><text:p text:style-name="ifm_p_font.normal_size.6.93pt_mt..5mm_indent.-0.1161in_mleft.0.1161in_ifm">Tubantia 20 januari 2017 «Rijscholen vrezen onverzekerd te zijn bij medische rijtesten»</text:p></text:note-body></text:note></text:p>
      <text:p text:style-name="ifm_p_mt.3.76mm_ifm">Vraag 2</text:p>
      <text:p text:style-name="ifm_p_ifm">Klopt het dat wanneer iemand een medische testrit bij het Centraal Bureau Rijvaardigheidsbewijzen (CBR) moet ondergaan en diegene op dat moment een verlopen rijbewijs heeft of nog helemaal geen rijbewijs heeft, er geen dekking is voor het voertuig van de rijschool vanuit de verzekeringmaatschappij omdat er geen sprake is van rijden onder toezicht?</text:p>
      <text:p text:style-name="ifm_p_mt.3.76mm_ifm">Vraag 3</text:p>
      <text:p text:style-name="ifm_p_ifm">Hoe vaak komt het voor dat het CBR testritten afneemt waarbij geen sprake is van dekking vanuit de verzekeringsmaatschappij?</text:p>
      <text:p text:style-name="ifm_p_mt.3.76mm_ifm">Vraag 4</text:p>
      <text:p text:style-name="ifm_p_ifm">Deelt u de mening dat het CBR in zo’n geval de test altijd moet laten afnemen door iemand met een geldige Wet rijonderricht motorrijtuigen-pas (Wrm-pas), zodat er wel sprake is van rijden onder toezicht?</text:p>
      <text:p text:style-name="ifm_p_mt.3.76mm_ifm">Vraag 5</text:p>
      <text:p text:style-name="ifm_p_ifm">Is dit probleem te ondervangen door een wijziging van d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voertuig van een rijschool onverzekerd is wanneer er een medische testrit bij het CBR wordt afgenomen</dc:title>
    <meta:user-defined meta:name="OVERHEIDop.ParlID/DC.identifier">kv-tk-2017Z00954</meta:user-defined>
    <meta:user-defined meta:name="OVERHEIDop.vraagnummer">2017Z00954</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6-2017</meta:user-defined>
    <meta:user-defined meta:name="DCTERMS.W3CDTF/OVERHEIDop.datumIndiening">2017-01-24</meta:user-defined>
    <meta:user-defined meta:name="OVERHEID.StatenGeneraal/DC.creator">Tweede Kamer der Staten-Generaal</meta:user-defined>
    <dc:language>nl</dc:language>
    <meta:user-defined meta:name="DCTERMS.alternative"/>
    <meta:user-defined meta:name="DC.title">Het bericht dat het voertuig van een rijschool onverzekerd is wanneer er een medische testrit bij het CBR wordt afgenomen</meta:user-defined>
    <meta:user-defined meta:name="DCTERMS.W3CDTF/DCTERMS.available">2017-01-24</meta:user-defined>
    <meta:user-defined meta:name="OVERHEIDop.publicationName">Kamervragen zonder antwoord</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