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9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953</text:p>
      <text:p text:style-name="ifm_p_font.roman_mt.3.76mm_ifm">Vragen van het lid <text:span text:style-name="ifm_span_font.bold_ifm">Van Tongeren</text:span> (GroenLinks) aan de Staatssecretaris van Infrastructuur en Milieu over <text:span text:style-name="ifm_span_font.italic_ifm">problemen op het spoor na invoering van de nieuwe dienstregeling</text:span> (ingezonden 24 januari 2017).</text:p>
      <text:p text:style-name="ifm_p_mt.3.76mm_ifm">Vraag 1</text:p>
      <text:p text:style-name="ifm_p_ifm">Kent u de problemen op het spoor op de trajecten Utrecht – Leiden, Dordrecht – Rotterdam en Gouda – Alphen aan de Rijn?<text:note text:id="ID-2017Z00953-d37e58" text:note-class="footnote"><text:note-citation text:label="1 ">1</text:note-citation><text:note-body><text:p text:style-name="ifm_p_font.normal_size.6.93pt_mt..5mm_indent.-0.1161in_mleft.0.1161in_ifm">«Spoorellende tussen Woerden en Leiden», AD 16 januari 2017 (http://www.ad.nl/groene-hart/de-spoorellende-tussen-woerden-en-leiden~a30c5750/), «Veevervoer» in overvolle NS-treinen baart reizigers zorgen», AD 10 januari 2017 (http://www.ad.nl/dossier-dordrecht/veevervoer-in-overvolle-ns-treinen-baart-reizigers-zorgen~a2fd02b5/), «Storingen aan nieuwe treinen Alphen – Gouda zijn kinderziektes», Studio Alphen 20 december 2016 (http://studioalphen.nl/nieuws/167847/storingen-aan-nieuwe-treinen-alphen-gouda-zijn-kinderziektes.html)</text:p></text:note-body></text:note> Zo ja, wat is de oorzaak van deze problemen?</text:p>
      <text:p text:style-name="ifm_p_mt.3.76mm_ifm">Vraag 2</text:p>
      <text:p text:style-name="ifm_p_ifm">Klopt het dat het spoortracé tussen Utrecht en Leiden zó verzakt is dat in de huidige NS-dienstregeling geen dubbeldekkers mogen worden ingezet, met alle capaciteitsgevolgen van dien?</text:p>
      <text:p text:style-name="ifm_p_mt.3.76mm_ifm">Vraag 3</text:p>
      <text:p text:style-name="ifm_p_ifm">Klopt het dat de aanleg van extra spoor op dit tracé wordt vertraagd omdat alle betrokken partijen afwachten in de hoop dat de ander de funderingsproblematiek aanpakt en betaalt?</text:p>
      <text:p text:style-name="ifm_p_mt.3.76mm_ifm">Vraag 4</text:p>
      <text:p text:style-name="ifm_p_ifm">Kan het zijn dat het financiersprobleem van de provincie wordt veroorzaakt doordat zij de rijkssubsidie, die hiervoor beschikbaar was, inzet voor de aanleg van de Rijnlandroute?</text:p>
      <text:p text:style-name="ifm_p_mt.3.76mm_ifm">Vraag 5</text:p>
      <text:p text:style-name="ifm_p_ifm">Welke mogelijkheden ziet u om deze patstelling te doorbreken?</text:p>
      <text:p text:style-name="ifm_p_mt.3.76mm_ifm">Vraag 6</text:p>
      <text:p text:style-name="ifm_p_ifm">Wanneer kunnen de reizigers een soepele treinreis en robuuste dienstregeling verwachten op dit traject?</text:p>
      <text:p text:style-name="ifm_p_mt.3.76mm_ifm">Vraag 7</text:p>
      <text:p text:style-name="ifm_p_ifm">Vindt u ook dat deze problemen zó structureel zijn dat daardoor het maatschappelijk belang van betrouwbaar openbaar vervoer in het gedrang komt? Zo nee, waarom niet? Zo ja, Welke maatregelen stelt u zich voor om deze problemen zo snel mogelijk te verhelpen? Bent u bijvoorbeeld bereid om dit soort enkelspoorverbindingen snel en met voorrang aan te pakken?</text:p>
      <text:p text:style-name="ifm_p_mt.3.76mm_ifm">Vraag 8</text:p>
      <text:p text:style-name="ifm_p_ifm">Welke maatregelen neemt u op trajecten waar frequent sprake is van overvolle trei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blemen op het spoor na invoering van de nieuwe dienstregeling</dc:title>
    <meta:user-defined meta:name="OVERHEIDop.ParlID/DC.identifier">kv-tk-2017Z00953</meta:user-defined>
    <meta:user-defined meta:name="OVERHEIDop.vraagnummer">2017Z009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6-2017</meta:user-defined>
    <meta:user-defined meta:name="DCTERMS.W3CDTF/OVERHEIDop.datumIndiening">2017-01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oblemen op het spoor na invoering van de nieuwe dienstregeling</meta:user-defined>
    <meta:user-defined meta:name="DCTERMS.W3CDTF/DCTERMS.available">2017-01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24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Verkeer | Spoor</meta:user-defined>
    <meta:user-defined meta:name="OVERHEIDop.versieInformatie"/>
  </office:meta>
</office:document-meta>
</file>