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8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877</text:p>
      <text:p text:style-name="ifm_p_font.roman_mt.3.76mm_ifm">Vragen van de leden <text:span text:style-name="ifm_span_font.bold_ifm">Gesthuizen</text:span> (SP) en <text:span text:style-name="ifm_span_font.bold_ifm">Voordewind</text:span> (ChristenUnie) aan de Minister van Buitenlandse Zaken en de Staatssecretaris van Veiligheid en Justitie over <text:span text:style-name="ifm_span_font.italic_ifm">het bericht dat de UNHCR gehinderd wordt door Turkije in de monitoring van de vluchtelingendeal</text:span> (ingezonden 23 januari 2017).</text:p>
      <text:p text:style-name="ifm_p_mt.3.76mm_ifm">Vraag 1</text:p>
      <text:p text:style-name="ifm_p_ifm">Heeft u kennisgenomen van het bericht «UN struggles to monitor fate of readmitted Syrians in Turkey»?<text:note text:id="ID-2017Z00877-d37e61" text:note-class="footnote"><text:note-citation text:label="1 ">1</text:note-citation><text:note-body><text:p text:style-name="ifm_p_font.normal_size.6.93pt_mt..5mm_indent.-0.1161in_mleft.0.1161in_ifm">EU Observer (19 januari 2017): «UN struggles to monitor fate of readmitted Syrians in Turkey» https://euobserver.com/migration/136591</text:p></text:note-body></text:note></text:p>
      <text:p text:style-name="ifm_p_mt.3.76mm_ifm">Vraag 2</text:p>
      <text:p text:style-name="ifm_p_ifm">Hoe oordeelt u over het feit dat de Hoge Commissaris voor Vluchtelingen van de VN (UNHCR) geen «ongehinderde en voorspelbare toegang tot uitzendcentra in Turkije en het opvangcentrum in Duzici» heeft, ondanks de formele garanties die gemaakt zijn in het kader van de vluchtelingendeal?<text:note text:id="ID-2017Z00877-d37e75" text:note-class="footnote"><text:note-citation text:label="2 ">2</text:note-citation><text:note-body><text:p text:style-name="ifm_p_font.normal_size.6.93pt_mt..5mm_indent.-0.1161in_mleft.0.1161in_ifm">EU Observer (19 januari 2017): «UN struggles to monitor fate of readmitted Syrians in Turkey» https://euobserver.com/migration/136591</text:p></text:note-body></text:note></text:p>
      <text:p text:style-name="ifm_p_mt.3.76mm_ifm">Vraag 3</text:p>
      <text:p text:style-name="ifm_p_ifm">Waarom heeft Turkije de toegang tot het opvangcentrum in Duzici de UNHCR meermaals ontzegd?<text:note text:id="ID-2017Z00877-d37e89" text:note-class="footnote"><text:note-citation text:label="3 ">3</text:note-citation><text:note-body><text:p text:style-name="ifm_p_font.normal_size.6.93pt_mt..5mm_indent.-0.1161in_mleft.0.1161in_ifm">EU Observer (19 januari 2017): «UN struggles to monitor fate of readmitted Syrians in Turkey» https://euobserver.com/migration/136591</text:p></text:note-body></text:note></text:p>
      <text:p text:style-name="ifm_p_mt.3.76mm_ifm">Vraag 4</text:p>
      <text:p text:style-name="ifm_p_ifm">Klopt het dat er begin november slechts 12 van de 82 Syriërs die vanuit Griekenland zijn teruggestuurd, een tijdelijke verblijfsstatus hebben gekregen?<text:note text:id="ID-2017Z00877-d37e103" text:note-class="footnote"><text:note-citation text:label="4 ">4</text:note-citation><text:note-body><text:p text:style-name="ifm_p_font.normal_size.6.93pt_mt..5mm_indent.-0.1161in_mleft.0.1161in_ifm">EU Observer (19 januari 2017): «UN struggles to monitor fate of readmitted Syrians in Turkey» https://euobserver.com/migration/136591</text:p></text:note-body></text:note> Wat zijn de actuele data?</text:p>
      <text:p text:style-name="ifm_p_mt.3.76mm_ifm">Vraag 5</text:p>
      <text:p text:style-name="ifm_p_ifm">Hoeveel teruggestuurde Syrische vluchtelingen worden op dit moment onvoldoende beschermd in Turkije? Kunt u uw antwoord onderbouwen?</text:p>
      <text:p text:style-name="ifm_p_mt.3.76mm_ifm">Vraag 6</text:p>
      <text:p text:style-name="ifm_p_ifm">Kunt u bevestigen dat er vorig jaar 176 vluchtelingen aan de grens met Turkije zijn doodgeschoten?<text:note text:id="ID-2017Z00877-d37e125" text:note-class="footnote"><text:note-citation text:label="5 ">5</text:note-citation><text:note-body><text:p text:style-name="ifm_p_font.normal_size.6.93pt_mt..5mm_indent.-0.1161in_mleft.0.1161in_ifm">https://www.nrc.nl/nieuws/2017/01/18/barre-openluchtgevangenis-door-slecht-turkije-akkoord-6256049-a1541710</text:p></text:note-body></text:note> Is dit te rijmen met de afspraken die zijn gemaakt in het kader van de vluchtelingendeal? Hoe wordt er voorkomen dat er nog meer mensen worden doodgeschoten? Hoe ziet u uw eigen rol daarin als trekker van de vluchtelingendeal?</text:p>
      <text:p text:style-name="ifm_p_mt.3.76mm_ifm">Vraag 7</text:p>
      <text:p text:style-name="ifm_p_ifm">Acht u de bovenstaande voorbeelden als een schending van de vluchtelingendeal door Turkije? Zo ja, op welke wijze gaat u deze schending aankaarten?</text:p>
      <text:p text:style-name="ifm_p_mt.3.76mm_ifm">Vraag 8</text:p>
      <text:p text:style-name="ifm_p_ifm">Hoeveel vluchtelingen zijn er in het kader van de vluchtelingendeal in totaal teruggestuurd vanuit Griekenland naar Turkije?</text:p>
      <text:p text:style-name="ifm_p_mt.3.76mm_ifm">Vraag 9</text:p>
      <text:p text:style-name="ifm_p_ifm">Hoeveel van de 2,7 miljoen vluchtelingen in Turkije hebben inmiddels een werkvergunning?</text:p>
      <text:p text:style-name="ifm_p_mt.3.76mm_ifm">Vraag 10</text:p>
      <text:p text:style-name="ifm_p_ifm">Herinnert u zich dat u tijdens het mondelinge vragenuur van 5 april jl. zei: «Het gaat ook niet om bruine ogen. Ik wijs er wel op dat het nagevraagd is en dat daar vervolgens van Turkse kant een persverklaring uit voortgekomen is. Niettemin is het van belang om juist dit soort elementen zeer precies te bekijken, omdat het ook voor de Nederlandse regering van belang is dat de afspraken die gemaakt zijn met Turkije gebaseerd zijn op internationale standaarden»? Bent u bereid om nu opnieuw de bovengenoemde elementen van de uitvoering van de deal, en de mogelijkheden van de monitoring daarop, zeer precies te be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UNHCR gehinderd wordt door Turkije in de monitoring van de vluchtelingendeal</dc:title>
    <meta:user-defined meta:name="OVERHEIDop.ParlID/DC.identifier">kv-tk-2017Z00877</meta:user-defined>
    <meta:user-defined meta:name="OVERHEIDop.vraagnummer">2017Z0087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S.M.J.G. Gesthuizen</meta:user-defined>
    <meta:user-defined meta:name="OVERHEIDop.vergaderjaar">2016-2017</meta:user-defined>
    <meta:user-defined meta:name="DCTERMS.W3CDTF/OVERHEIDop.datumIndiening">2017-01-23</meta:user-defined>
    <meta:user-defined meta:name="OVERHEID.StatenGeneraal/DC.creator">Tweede Kamer der Staten-Generaal</meta:user-defined>
    <dc:language>nl</dc:language>
    <meta:user-defined meta:name="DCTERMS.alternative"/>
    <meta:user-defined meta:name="DC.title">Het bericht dat de UNHCR gehinderd wordt door Turkije in de monitoring van de vluchtelingendeal</meta:user-defined>
    <meta:user-defined meta:name="DCTERMS.W3CDTF/DCTERMS.available">2017-01-23</meta:user-defined>
    <meta:user-defined meta:name="OVERHEIDop.publicationName">Kamervragen zonder antwoord</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