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8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875</text:p>
      <text:p text:style-name="ifm_p_font.roman_mt.3.76mm_ifm">Vragen van het lid <text:span text:style-name="ifm_span_font.bold_ifm">Bashir</text:span> (SP) aan de Staatssecretaris van Financiën over <text:span text:style-name="ifm_span_font.italic_ifm">de ongevraagde voorlopige aanslag 2017 en de vermogensrendementsheffing</text:span> (ingezonden 23 januari 2017).</text:p>
      <text:p text:style-name="ifm_p_mt.3.76mm_ifm">Vraag 1</text:p>
      <text:p text:style-name="ifm_p_ifm">Over hoeveel procent rendement wordt iemand met een grondslag sparen en beleggen van 75.000 euro aangeslagen sinds 1 januari 2017?</text:p>
      <text:p text:style-name="ifm_p_ifm">Hoe reëel is deze veronderstelling in uw ogen, wanneer het gaat om iemand die dit geld op een spaarrekening heeft staan?</text:p>
      <text:p text:style-name="ifm_p_mt.3.76mm_ifm">Vraag 3</text:p>
      <text:p text:style-name="ifm_p_ifm">Waarom belast u een rendement dat, zeker voor spaarders, niet haalbaar is?</text:p>
      <text:p text:style-name="ifm_p_mt.3.76mm_ifm">Vraag 4</text:p>
      <text:p text:style-name="ifm_p_ifm">Hoeveel vermogen is er in 2016 van box 3 naar een bv verhuisd? Hoeveel vermogen verhuist er normaliter jaarlijks van box 3 naar een bv?</text:p>
      <text:p text:style-name="ifm_p_mt.3.76mm_ifm">Vraag 5</text:p>
      <text:p text:style-name="ifm_p_ifm">Wat wordt er door de Belastingdienst gedaan aan de vele belastingadvieskantoren die sluipwegen bieden om de box 3-heffing te ontlopen?</text:p>
      <text:p text:style-name="ifm_p_mt.3.76mm_ifm">Vraag 6</text:p>
      <text:p text:style-name="ifm_p_ifm">Wat vindt u ervan dat belastingbetalers die het geld hebben voor belastingadvies en zich tot een van deze belastingadvieskantoren kunnen wenden minder belasting betalen over hun vermogen, en dat andere belastingbetalers die de weg naar een belastingadvieskantoor financieel niet kunnen vinden meer belasting moeten betalen over hun vermogen? Vindt u dit eerlijk? Zo nee, wat gaat u eraan doen om deze ongelijkheid aan te pakken?</text:p>
      <text:p text:style-name="ifm_p_mt.3.76mm_ifm">Vraag 7</text:p>
      <text:p text:style-name="ifm_p_ifm">Deelt u de mening dat, zolang de belastingdruk op vermogensrendement buitenproportioneel is, belastingplichtigen op zoek gaan naar sluipwegen om deze belasting te ontlopen? Beïnvloedt dit naar uw mening de belastingmoraal, vooral die van mensen die geen sluipweg kunnen bewandelen omdat ze het geld niet hebben? Kunt u uw antwoord toelichten?</text:p>
      <text:p text:style-name="ifm_p_mt.3.76mm_ifm">Vraag 8</text:p>
      <text:p text:style-name="ifm_p_ifm">Kan u zich voorstellen dat belastingplichtigen zich ergeren aan het feit dat zij maandelijks via de voorlopige aanslag 2017 worden aangeslagen voor een rendement dat ze niet (kunnen) halen? Wat is hiervoor uw oplo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gevraagde voorlopige aanslag 2017 en de vermogensrendementsheffing</dc:title>
    <meta:user-defined meta:name="OVERHEIDop.ParlID/DC.identifier">kv-tk-2017Z00875</meta:user-defined>
    <meta:user-defined meta:name="OVERHEIDop.vraagnummer">2017Z00875</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6-2017</meta:user-defined>
    <meta:user-defined meta:name="DCTERMS.W3CDTF/OVERHEIDop.datumIndiening">2017-01-23</meta:user-defined>
    <meta:user-defined meta:name="OVERHEID.StatenGeneraal/DC.creator">Tweede Kamer der Staten-Generaal</meta:user-defined>
    <dc:language>nl</dc:language>
    <meta:user-defined meta:name="DCTERMS.alternative"/>
    <meta:user-defined meta:name="DC.title">De ongevraagde voorlopige aanslag 2017 en de vermogensrendementsheffing</meta:user-defined>
    <meta:user-defined meta:name="DCTERMS.W3CDTF/DCTERMS.available">2017-01-23</meta:user-defined>
    <meta:user-defined meta:name="OVERHEIDop.publicationName">Kamervragen zonder antwoord</meta:user-defined>
    <meta:user-defined meta:name="OVERHEID.Organisatietype/OVERHEID.organisationType">staten generaal</meta:user-defined>
    <meta:user-defined meta:name="DCTERMS.W3CDTF/DCTERMS.issued">2017-01-23</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