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874</text:p>
      <text:p text:style-name="ifm_p_font.roman_mt.3.76mm_ifm">Vragen van de leden <text:span text:style-name="ifm_span_font.bold_ifm">Knops</text:span>, <text:span text:style-name="ifm_span_font.bold_ifm">Keijzer</text:span> (beiden CDA) en <text:span text:style-name="ifm_span_font.bold_ifm">Ten Broeke</text:span> (VVD) aan de Ministers van Buitenlandse Zaken en voor Buitenlandse Handel en Ontwikkelingssamenwerking en de Staatssecretaris van Veiligheid en Justitie over <text:span text:style-name="ifm_span_font.italic_ifm">uitspraken van de president van Mali over terugname uitgeprocedeerde asielzoekers en illegalen</text:span> (ingezonden 23 januari 2017).</text:p>
      <text:p text:style-name="ifm_p_mt.3.76mm_ifm">Vraag 1</text:p>
      <text:p text:style-name="ifm_p_ifm">Hoe beoordeelt u de berichtgeving<text:note text:id="ID-2017Z00874-d37e64" text:note-class="footnote"><text:note-citation text:label="1 ">1</text:note-citation><text:note-body><text:p text:style-name="ifm_p_font.normal_size.6.93pt_mt..5mm_indent.-0.1161in_mleft.0.1161in_ifm">http://nl.metrotime.be/2017/01/14/news/mali-zal-nooit-een-hervestigingsakkoord-tekenen/</text:p></text:note-body></text:note> dat Mali «nooit» een hervestigingsakkoord over de terugkeer van Malinese migranten uit Europa zal tekenen?</text:p>
      <text:p text:style-name="ifm_p_mt.3.76mm_ifm">Vraag 2</text:p>
      <text:p text:style-name="ifm_p_ifm">Klopt het dat de Malinese president Keïta in een persconferentie met de Franse president Hollande gesteld heeft dat Mali «nog nooit» een hervestigingsakkoord gesloten heeft met een ander land en dat ook «nooit zal doen»?</text:p>
      <text:p text:style-name="ifm_p_mt.3.76mm_ifm">Vraag 3</text:p>
      <text:p text:style-name="ifm_p_ifm">Hoe verhouden de uitspraken van de Malinese president zich tot uw recente persbericht<text:note text:id="ID-2017Z00874-d37e85" text:note-class="footnote"><text:note-citation text:label="2 ">2</text:note-citation><text:note-body><text:p text:style-name="ifm_p_font.normal_size.6.93pt_mt..5mm_indent.-0.1161in_mleft.0.1161in_ifm">https://www.rijksoverheid.nl/documenten/publicaties/2016/12/11/akkoord-eu-mali-over-intensivering-samenwerking-op-gebied-van-migratie</text:p></text:note-body></text:note>, waarin u beweert een «overeenkomst» gesloten te hebben namens de EU met Mali, die de terugkeer van Malinese migranten uit Europa moet bevorderen?</text:p>
      <text:p text:style-name="ifm_p_mt.3.76mm_ifm">Vraag 4</text:p>
      <text:p text:style-name="ifm_p_ifm">Bent u bereid te erkennen dat de uitspraken van de Malinese president nog verder gaan dan de felle reactie van de Minister van Buitenlandse Zaken, die in reactie op uw persbericht stelde dat er helemaal geen sprake was van een akkoord, en bovendien rectificatie eiste, waarna de dialoog weer kan worden hervat?<text:note text:id="ID-2017Z00874-d37e100" text:note-class="footnote"><text:note-citation text:label="3 ">3</text:note-citation><text:note-body><text:p text:style-name="ifm_p_font.normal_size.6.93pt_mt..5mm_indent.-0.1161in_mleft.0.1161in_ifm">http://nos.nl/artikel/2148729-mali-geen-akkoord-met-koenders-over-terugkeer-migranten.html</text:p></text:note-body></text:note></text:p>
      <text:p text:style-name="ifm_p_mt.3.76mm_ifm">Vraag 5</text:p>
      <text:p text:style-name="ifm_p_ifm">Schendt Mali deze «overeenkomst» met de uitspraken van president Keïta? In hoeverre is verdere dialoog mogelijk als Mali aangeeft «nooit» een hervestigingsakkoord te zullen sluiten?</text:p>
      <text:p text:style-name="ifm_p_mt.3.76mm_ifm">Vraag 6</text:p>
      <text:p text:style-name="ifm_p_ifm">Blijft u van mening dat sprake is van een «semantische discussie» die we «niet groter moeten maken dan het is»?<text:note text:id="ID-2017Z00874-d37e121" text:note-class="footnote"><text:note-citation text:label="4 ">4</text:note-citation><text:note-body><text:p text:style-name="ifm_p_font.normal_size.6.93pt_mt..5mm_indent.-0.1161in_mleft.0.1161in_ifm">Verslag van een Algemeen overleg over Verlenging van de Nederlandse bijdrage aan MINUSMA, 22 december jl.</text:p></text:note-body></text:note></text:p>
      <text:p text:style-name="ifm_p_mt.3.76mm_ifm">Vraag 7</text:p>
      <text:p text:style-name="ifm_p_ifm">In hoeverre heeft uw persbericht bijdragen aan de ophef die in Mali ontstaan is en de weigering om een akkoord te willen sluiten over de terugname van migranten? Vindt u het nog steeds «heel goed» wat er gebeurd is, dat de gevoeligheid in Mali wijst op de «mogelijkheid om tot afspraken op dit terrein te komen»?<text:note text:id="ID-2017Z00874-d37e135" text:note-class="footnote"><text:note-citation text:label="5 ">5</text:note-citation><text:note-body><text:p text:style-name="ifm_p_font.normal_size.6.93pt_mt..5mm_indent.-0.1161in_mleft.0.1161in_ifm">idem</text:p></text:note-body></text:note></text:p>
      <text:p text:style-name="ifm_p_mt.3.76mm_ifm">Vraag 8</text:p>
      <text:p text:style-name="ifm_p_ifm">Hoeveel medewerking verwacht u nog van Mali na de uitspraken van president Keïta, in het licht van de praktijk van de afgelopen jaren, die uitgewezen heeft dat de medewerking van Mali aan gedwongen terugkeer van uitgeprocedeerde asielzoekers «beperkt» was?<text:note text:id="ID-2017Z00874-d37e149" text:note-class="footnote"><text:note-citation text:label="6 ">6</text:note-citation><text:note-body><text:p text:style-name="ifm_p_font.normal_size.6.93pt_mt..5mm_indent.-0.1161in_mleft.0.1161in_ifm">Lijst van vragen en antwoorden inzake de Verlenging van de Nederlandse bijdrage aan MINUSMA, antwoord op vraag 34 (Kamerstuk 29 521, nr. 327)</text:p></text:note-body></text:note></text:p>
      <text:p text:style-name="ifm_p_mt.3.76mm_ifm">Vraag 9</text:p>
      <text:p text:style-name="ifm_p_ifm">Hoeveel uitgeprocedeerde asielzoekers en illegalen uit Mali zijn gedwongen teruggekeerd vanuit Nederland naar Mali, dus met medewerking van de Malinese autoriteiten, sinds de aanvang van de inzet van Nederlandse militairen in de VN-missie MINUSMA, in april 2014?</text:p>
      <text:p text:style-name="ifm_p_mt.3.76mm_ifm">Vraag 10</text:p>
      <text:p text:style-name="ifm_p_ifm">Werkt Mali voldoende mee aan de terugname van eigen uitgeprocedeerde asielzoekers en illegalen uit Nederland, aangezien het daar politiek en juridisch op basis van de overeenkomst van Cotonou en de Valetta-afspraken toe verplicht is?</text:p>
      <text:p text:style-name="ifm_p_mt.3.76mm_ifm">Vraag 11</text:p>
      <text:p text:style-name="ifm_p_ifm">Wat vindt ervan dat Mali maling heeft aan Nederland en de EU, terwijl het veel ontwikkelingshulp uit Nederland ontvangt en beschermd wordt door Nederlandse militairen sinds 2014?</text:p>
      <text:p text:style-name="ifm_p_mt.3.76mm_ifm">Vraag 12</text:p>
      <text:p text:style-name="ifm_p_ifm">Deelt u de opvatting van de Duitse viceKanselier Gabriel dat landen die uitgewezen asielzoekers niet of onnodig traag terugnemen, niet hoeven te rekenen op Duitse ontwikkelingshulp?<text:note text:id="ID-2017Z00874-d37e181" text:note-class="footnote"><text:note-citation text:label="7 ">7</text:note-citation><text:note-body><text:p text:style-name="ifm_p_font.normal_size.6.93pt_mt..5mm_indent.-0.1161in_mleft.0.1161in_ifm">http://nieuws.tpo.nl/2017/01/09/duitsland-dreigt-stoppen-ontwikkelingshulp-als-landen-afgewezen-asielzoekers-terugnemen/</text:p></text:note-body></text:note></text:p>
      <text:p text:style-name="ifm_p_mt.3.76mm_ifm">Vraag 13</text:p>
      <text:p text:style-name="ifm_p_ifm">Zo ja, vindt u dat deze situatie van toepassing is op Mali? Bent u bereid bilateraal en in internationaal verband druk uit te oefenen op Mali om zijn verplichtingen na te komen om migranten teru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praken van de president van Mali over terugname uitgeprocedeerde asielzoekers en illegalen</dc:title>
    <meta:user-defined meta:name="OVERHEIDop.ParlID/DC.identifier">kv-tk-2017Z00874</meta:user-defined>
    <meta:user-defined meta:name="OVERHEIDop.vraagnummer">2017Z00874</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J.H. ten Broeke</meta:user-defined>
    <meta:user-defined meta:name="OVERHEIDop.indiener">R.W. Knops</meta:user-defined>
    <meta:user-defined meta:name="OVERHEIDop.vergaderjaar">2016-2017</meta:user-defined>
    <meta:user-defined meta:name="DCTERMS.W3CDTF/OVERHEIDop.datumIndiening">2017-01-23</meta:user-defined>
    <meta:user-defined meta:name="OVERHEID.StatenGeneraal/DC.creator">Tweede Kamer der Staten-Generaal</meta:user-defined>
    <dc:language>nl</dc:language>
    <meta:user-defined meta:name="DCTERMS.alternative"/>
    <meta:user-defined meta:name="DC.title">Uitspraken van de president van Mali over terugname uitgeprocedeerde asielzoekers en illegalen</meta:user-defined>
    <meta:user-defined meta:name="DCTERMS.W3CDTF/DCTERMS.available">2017-01-23</meta:user-defined>
    <meta:user-defined meta:name="OVERHEIDop.publicationName">Kamervragen zonder antwoord</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