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17Z0077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0777</text:p>
      <text:p text:style-name="ifm_p_font.roman_mt.3.76mm_ifm">Vragen van het lid <text:span text:style-name="ifm_span_font.bold_ifm">Smaling</text:span> (SP) aan de Staatssecretaris van Infrastructuur en Milieu over <text:span text:style-name="ifm_span_font.italic_ifm">de asbestproblematiek</text:span> (ingezonden 20 januari 2017).</text:p>
      <text:p text:style-name="ifm_p_mt.3.76mm_ifm">Vraag 1</text:p>
      <text:p text:style-name="ifm_p_ifm">Kan worden toegelicht op welke wijze het ontzorgen van particulieren die een (klein, oftewel minder dan 35 m<text:span text:style-name="ifm_span_font.superscript_ifm">2</text:span> groot) asbestdak moeten saneren wordt meegenomen in de Programmatische Aanpak Asbestdaken? Wordt hierbij ook aandacht besteed aan de kennisachterstand die veel particulieren hebben, zoals dat bijvoorbeeld dakleien niet zelf verwijderd mogen worden, de inventarisatieplicht die bij verbouwingen vaker niet dan wel wordt uitgevoerd en het feit dat de meeste particulieren niet weten hoe zij zichzelf en hun omgeving moeten beschermen tijdens een sanering?</text:p>
      <text:p text:style-name="ifm_p_mt.3.76mm_ifm">Vraag 2</text:p>
      <text:p text:style-name="ifm_p_ifm">Bent u bekend met het feit dat in Harderwijk asbestvervuilde bodem is toegedekt met schone grond en nu een woonwijk wordt gebouwd?<text:note text:id="ID-2017Z00777-d37e64" text:note-class="footnote"><text:note-citation text:label="1 ">1</text:note-citation><text:note-body><text:p text:style-name="ifm_p_font.normal_size.6.93pt_mt..5mm_indent.-0.1161in_mleft.0.1161in_ifm">http://www.waterfrontharderwijk.nl/natuur/natuur-milieu/bodemsanering/</text:p></text:note-body></text:note> Bent u bereid tot het instellen van een onderzoek naar de mogelijke risico’s van verplaatsing van asbestdeeltjes door de grond en de gevolgen daarvan op woningbouw?<text:note text:id="ID-2017Z00777-d37e73" text:note-class="footnote"><text:note-citation text:label="2 ">2</text:note-citation><text:note-body><text:p text:style-name="ifm_p_font.normal_size.6.93pt_mt..5mm_indent.-0.1161in_mleft.0.1161in_ifm">https://www.asbestos.com/news/2016/09/14/new-study-asbestos-fibers-move-soil/</text:p></text:note-body></text:note></text:p>
      <text:p text:style-name="ifm_p_mt.3.76mm_ifm">Vraag 3</text:p>
      <text:p text:style-name="ifm_p_ifm">Heeft u duidelijk de risico’s in beeld die het asbestcementleidingdeel van het drinkwaterleidingnet kan vormen, bijvoorbeeld nierkanker?<text:note text:id="ID-2017Z00777-d37e87" text:note-class="footnote"><text:note-citation text:label="3 ">3</text:note-citation><text:note-body><text:p text:style-name="ifm_p_font.normal_size.6.93pt_mt..5mm_indent.-0.1161in_mleft.0.1161in_ifm">http://www.blikopnieuws.nl/gezondheid/245501/tijdschrift-eos-waarschuwt-waterleidingen-gemaakt-van-asbestcement-bevatten</text:p></text:note-body></text:note> Bent u bereid tot het instellen van nieuw onafhankelijk onderzoek naar de laatste inzichten met betrekking tot deze leidingen? Zo nee, waarom niet?</text:p>
      <text:p text:style-name="ifm_p_mt.3.76mm_ifm">Vraag 4</text:p>
      <text:p text:style-name="ifm_p_ifm">Is bekend wat de risico’s zijn van asbesthoudende consumentenproducten zoals talk in waskrijt en make-up, edelstenen, latex handschoenen en andere talkhoudende producten met tremoliet en actinoliet?<text:note text:id="ID-2017Z00777-d37e102" text:note-class="footnote"><text:note-citation text:label="4 ">4</text:note-citation><text:note-body><text:p text:style-name="ifm_p_font.normal_size.6.93pt_mt..5mm_indent.-0.1161in_mleft.0.1161in_ifm">http://www.ewg.org/enviroblog/2015/07/asbestos-your-children-s-toys; http://www.ewg.org/enviroblog/2015/09/federal-regulators-knew-1976-asbestos-can-contaminate-talc; http://www.destentor.nl/regio/zwartewaterland/euromac-genemuiden-roept-kacheltje-terug-1.4967704</text:p></text:note-body></text:note> Op welke wijze is de Nederlandse consument beschermd tegen asbesthoudende talk?<text:note text:id="ID-2017Z00777-d37e111" text:note-class="footnote"><text:note-citation text:label="5 ">5</text:note-citation><text:note-body><text:p text:style-name="ifm_p_font.normal_size.6.93pt_mt..5mm_indent.-0.1161in_mleft.0.1161in_ifm">http://www.marktplaats.nl/z.html?query=tremoliet&amp;categoryId=0&amp;postcode=&amp;distance=0</text:p><text:p text:style-name="ifm_p_font.normal_size.6.93pt_indent.-0.1161in_mleft.0.1161in_ifm">http://www.marktplaats.nl/z.html?query=tijgeroog&amp;categoryId=0&amp;postcode=&amp;distance=0</text:p><text:p text:style-name="ifm_p_font.normal_size.6.93pt_indent.-0.1161in_mleft.0.1161in_ifm">http://www.marktplaats.nl/z.html?query=actinoliet&amp;categoryId=0&amp;postcode=&amp;distance=0</text:p><text:p text:style-name="ifm_p_font.normal_size.6.93pt_indent.-0.1161in_mleft.0.1161in_ifm">http://www.alibaba.com/trade/search?fsb=y&amp;IndexArea=product_en&amp;CatId=&amp;SearchText=asbestos</text:p></text:note-body></text:note></text:p>
      <text:p text:style-name="ifm_p_mt.3.76mm_ifm">Vraag 5</text:p>
      <text:p text:style-name="ifm_p_ifm">Bent u bereid onderzoek in te stellen naar de risico’s van glas- en steenvezel of -wol?<text:note text:id="ID-2017Z00777-d37e127" text:note-class="footnote"><text:note-citation text:label="6 ">6</text:note-citation><text:note-body><text:p text:style-name="ifm_p_font.normal_size.6.93pt_mt..5mm_indent.-0.1161in_mleft.0.1161in_ifm">http://www.letselschade.nl/beroepsziekten/werken-glaswol-steenwol-even-dodelijk-asbest-zal-nabije-toekomst-vele-letselschade-claims-leiden/</text:p></text:note-body></text:note> Zo nee, waarom niet?</text:p>
      <text:p text:style-name="ifm_p_mt.3.76mm_ifm">Vraag 6</text:p>
      <text:p text:style-name="ifm_p_ifm">Bent u bereid te onderzoeken welke consumenten- en industriële toepassingen er in Nederland zijn van keramische vezels en koolstof nanobuisjes, welke waarschijnlijk net zo gevaarlijk als asbest zijn?<text:note text:id="ID-2017Z00777-d37e143" text:note-class="footnote"><text:note-citation text:label="7 ">7</text:note-citation><text:note-body><text:p text:style-name="ifm_p_font.normal_size.6.93pt_mt..5mm_indent.-0.1161in_mleft.0.1161in_ifm">http://www.scientificamerican.com/article/carbon-nanotube-danger/</text:p><text:p text:style-name="ifm_p_font.normal_size.6.93pt_indent.-0.1161in_mleft.0.1161in_ifm">http://www.delta.tudelft.nl/artikel/kanker-door-nanobuisjes/18004</text:p></text:note-body></text:note> Bent u bereid onderzoek in te stellen naar de risico’s van keramische vezels en koolstof nanobuisjes? Zo nee, waarom niet?</text:p>
      <text:p text:style-name="ifm_p_mt.3.76mm_ifm">Vraag 7</text:p>
      <text:p text:style-name="ifm_p_ifm">Bent u bekend met de problemen die omgevingsdiensten in veel gemeenten ervaren met de handhaving van asbestregelgeving, zoals het niet kunnen optreden tegen de montage van zonnepanelen op asbestdaken in Lelystad en het dumpen van asbest in Almere?<text:note text:id="ID-2017Z00777-d37e159" text:note-class="footnote"><text:note-citation text:label="8 ">8</text:note-citation><text:note-body><text:p text:style-name="ifm_p_font.normal_size.6.93pt_mt..5mm_indent.-0.1161in_mleft.0.1161in_ifm">http://www.omroepflevoland.nl/nieuws/115233/almere-asbest-platen-gedumpt-in-oostrandpark</text:p></text:note-body></text:note> Op welke wijze kunnen deze incidenten worden voorkomen? Kunt u aangeven in hoeverre deze problematiek volgens u te maken heeft met het feit dat gemeenten zelf bepalen welke handhavingstaken ze wel en niet uitbesteden aan een omgevingsdienst?</text:p>
      <text:p text:style-name="ifm_p_mt.3.76mm_ifm">Vraag 8</text:p>
      <text:p text:style-name="ifm_p_ifm">Kunt u toelichten waarom er nog geen verplichte asbestinventarisatie is van openbare gebouwen zoals scholen en ziekenhuizen, ook al weten vele scholen en ziekenhuizen niet waar asbest zit?<text:note text:id="ID-2017Z00777-d37e175" text:note-class="footnote"><text:note-citation text:label="9 ">9</text:note-citation><text:note-body><text:p text:style-name="ifm_p_font.normal_size.6.93pt_mt..5mm_indent.-0.1161in_mleft.0.1161in_ifm">http://www.ias.nl/CMS/show.do?ctx=637278,287116,1494408</text:p></text:note-body></text:note> Bent u bereid achterblijvende gemeenten tot een asbestinventarisatie te bewegen?</text:p>
      <text:p text:style-name="ifm_p_mt.3.76mm_ifm">Vraag 9</text:p>
      <text:p text:style-name="ifm_p_ifm">Kunt u toelichten op welke wijze wordt gehandhaafd op verantwoorde en kundige sanering van asbest door particulieren en door gemeenten? Kunt u toelichten op welke wijze wordt gehandhaafd op de invoer van asbesthoudende produc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asbestproblematiek</dc:title>
    <meta:user-defined meta:name="OVERHEIDop.ParlID/DC.identifier">kv-tk-2017Z00777</meta:user-defined>
    <meta:user-defined meta:name="OVERHEIDop.vraagnummer">2017Z00777</meta:user-defined>
    <meta:user-defined meta:name="OVERHEIDop.KamervraagTypen/DC.type">Schriftelijke vragen</meta:user-defined>
    <meta:user-defined meta:name="OVERHEIDop.Parlementair/DC.type">Kamervragen zonder Antwoord</meta:user-defined>
    <meta:user-defined meta:name="OVERHEIDop.indiener">E.M.A. Smaling</meta:user-defined>
    <meta:user-defined meta:name="OVERHEIDop.vergaderjaar">2016-2017</meta:user-defined>
    <meta:user-defined meta:name="DCTERMS.W3CDTF/OVERHEIDop.datumIndiening">2017-01-20</meta:user-defined>
    <meta:user-defined meta:name="OVERHEID.StatenGeneraal/DC.creator">Tweede Kamer der Staten-Generaal</meta:user-defined>
    <dc:language>nl</dc:language>
    <meta:user-defined meta:name="DCTERMS.alternative"/>
    <meta:user-defined meta:name="DC.title">De asbestproblematiek</meta:user-defined>
    <meta:user-defined meta:name="DCTERMS.W3CDTF/DCTERMS.available">2017-01-20</meta:user-defined>
    <meta:user-defined meta:name="OVERHEIDop.publicationName">Kamervragen zonder antwoord</meta:user-defined>
    <meta:user-defined meta:name="OVERHEID.Organisatietype/OVERHEID.organisationType">staten generaal</meta:user-defined>
    <meta:user-defined meta:name="DCTERMS.W3CDTF/DCTERMS.issued">2017-01-20</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