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77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775</text:p>
      <text:p text:style-name="P2">Vragen van de leden <text:span text:style-name="T1">Verhoeven</text:span> (D66) en <text:span text:style-name="T1">Agnes Mulder</text:span> (CDA) aan de Minister van Economische Zaken over <text:span text:style-name="T2">het bericht «Nederland verspeelt kansen in veelbelovende ruimtevaartmarkt»</text:span> (ingezonden 20 januari 2017).</text:p>
      <text:p text:style-name="P1">Vraag 1</text:p>
      <text:p text:style-name="Basis">Bent u bekend met het bericht «Nederland verspeelt kansen in veelbelovende ruimtevaartmarkt»?<text:note text:id="ftn1" text:note-class="footnote"><text:note-citation text:label="1 ">1 </text:note-citation><text:note-body><text:p text:style-name="P3">https://fd.nl/opinie/1183257/nederland-verspeelt-kansen-in-veelbelovende-ruimtevaartmarkt</text:p></text:note-body></text:note></text:p>
      <text:p text:style-name="P1">Vraag 2</text:p>
      <text:p text:style-name="Basis">Deelt u de mening van het artikel dat ruimtevaart voor Nederland essentieel is voor de maatschappij en het innovatief vermogen van Nederland?</text:p>
      <text:p text:style-name="P1">Vraag 3</text:p>
      <text:p text:style-name="Basis">Deelt u de analyse dat de ontwikkelingen van de afgelopen jaren op het gebied van commerciële ruimtevaart, met bedrijven zoals SpaceX en Blue Origin en de groeiende ambities van zowel bedrijven als landen op het gebied van ruimtevaart, kansen bieden voor de Nederlandse ruimtevaartindustrie?</text:p>
      <text:p text:style-name="P1">Vraag 4</text:p>
      <text:p text:style-name="Basis">Volgens het artikel staat Nederland op de 18e plaats wat betreft investeringen in de technologieprogramma’s van de European Space Agency (ESA); wat is de reden voor deze relatief lage inzet? Op welke overwegingen is die gebaseerd? Zou Nederland niet hoger in moeten zetten gezien de grote kansen die er liggen voor de nabije toekomst?</text:p>
      <text:p text:style-name="P1">Vraag 5</text:p>
      <text:p text:style-name="Basis">Heeft u een actueel inzicht in de economische vermenigvuldigingsfactor die ontstaat ten opzichte van de Nederlandse contributie aan ESA, door het feit dat het European Space Research and Technology Centre (ESTEC) in Nederland is gevestigd en het directe economische effect daarvan?</text:p>
      <text:p text:style-name="P1">Vraag 6</text:p>
      <text:p text:style-name="Basis"><text:soft-page-break/>Vijf jaar geleden is er bij uw ambtsvoorganger al op aangedrongen dat een terugdringend ruimtevaartbudget risico’s brengt voor de positie van ESTEC in Nederland; heeft de huidige relatief lage Nederlandse ambitie binnen ESA consequenties voor de vestiging van ESA-ESTEC, het kloppend technisch hart van ESA, met 2700 internationale kenniswerkers? Wat zijn de economische gevolgen van de relatief lage inzet van Nederland op de ESA-programma’s?</text:p>
      <text:p text:style-name="P1">Vraag 7</text:p>
      <text:p text:style-name="Basis">Hoe heeft u het advies in de in het artikel genoemde maatschappelijke kosten-batenanalyse om onder andere veel hoger in te zetten op ruimtevaart en hoger in te schrijven op ESA geapprecieerd?</text:p>
      <text:p text:style-name="P1">Vraag 8</text:p>
      <text:p text:style-name="Basis">Klopt het dat onderdelen van ESTEC naar het buitenland worden verplaatst en Nederlandse ruimtevaartbedrijven uitwijken voor uitbreiding naar het buitenland omdat daar hun ambities kunnen worden geflankeerd door overheidsinvesteringen in ruimtevaarttechnologie en kennis? Zo ja, wat vindt u hiervan en wat kan er aan worden gedaan om deze ontwikkeling tegen te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ederland verspeelt kansen in veelbelovende ruimtevaartmarkt’</dc:title>
    <dc:language>nl</dc:language>
    <meta:document-statistic meta:table-count="1" meta:image-count="0" meta:object-count="0" meta:page-count="2" meta:paragraph-count="27" meta:word-count="397" meta:character-count="2720"/>
    <dc:date>2017-01-20T14:26:24.78</dc:date>
    <meta:editing-duration>PT9S</meta:editing-duration>
    <meta:editing-cycles>1</meta:editing-cycles>
    <meta:user-defined meta:name="DC.title">Het bericht ‘Nederland verspeelt kansen in veelbelovende ruimtevaartmarkt’</meta:user-defined>
    <meta:user-defined meta:name="DCTERMS.W3CDTF/DCTERMS.available">2017-01-20</meta:user-defined>
    <meta:user-defined meta:name="DCTERMS.W3CDTF/DCTERMS.issued">2017-01-20</meta:user-defined>
    <meta:user-defined meta:name="DCTERMS.W3CDTF/OVERHEIDop.datumIndiening">2017-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7Z00775</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775</meta:user-defined>
  </office:meta>
</office:document-meta>
</file>