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7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773</text:p>
      <text:p text:style-name="ifm_p_font.roman_mt.3.76mm_ifm">Vragen van het lid <text:span text:style-name="ifm_span_font.bold_ifm">Gesthuizen</text:span> (SP) aan de Staatssecretaris van Veiligheid en Justitie over <text:span text:style-name="ifm_span_font.italic_ifm">het terugsturen van kinderen naar Afghanistan</text:span> (ingezonden 20 januari 2017).</text:p>
      <text:p text:style-name="ifm_p_mt.3.76mm_ifm">Vraag 1</text:p>
      <text:p text:style-name="ifm_p_ifm">Hoeveel mensen worden jaarlijks teruggestuurd in het kader van de Joint Way Forward overeenkomst? Hoeveel hiervan zijn kinderen? Hoeveel hiervan zijn alleenstaande kinderen?</text:p>
      <text:p text:style-name="ifm_p_mt.3.76mm_ifm">Vraag 2</text:p>
      <text:p text:style-name="ifm_p_ifm">Welk belang heeft de staat erbij dat Afghaanse kinderen terug naar Afghanistan worden gestuurd waar zij het risico lopen slachtoffer te worden van kinderrechtschendingen? Wanneer is het belang van het kind wel groter dan het belang van de staat?</text:p>
      <text:p text:style-name="ifm_p_mt.3.76mm_ifm">Vraag 3</text:p>
      <text:p text:style-name="ifm_p_ifm">Op welke manier doet het opvangen van Afghaanse kinderen afbreuk aan het maatschappelijk draagvlak voor het vreemdelingenbeleid? Waarom kiest u er niet voor dit maatschappelijk draagvlak op andere manieren te vergroten dan de kinderen terug te sturen?</text:p>
      <text:p text:style-name="ifm_p_mt.3.76mm_ifm">Vraag 4</text:p>
      <text:p text:style-name="ifm_p_ifm">Waarom is het delen van de ernstige zorg over de schendingen van kinderrechten in Afghanistan niet voldoende om kinderen niet terug naar Afghanistan te sturen? Welke omstandigheden zouden u er wel toe bewegen niet langer kinderen terug naar Afghanistan te sturen?</text:p>
      <text:p text:style-name="ifm_p_mt.3.76mm_ifm">Vraag 5</text:p>
      <text:p text:style-name="ifm_p_ifm">Hoe zijn het Internationaal Verdrag Inzake de Rechten van het Kind, de zorgen over kinderrechtenschendingen en het terugsturen van kinderen naar Afghanistan volgens u met elkaar verenigbaar?</text:p>
      <text:p text:style-name="ifm_p_mt.3.76mm_ifm">Vraag 6</text:p>
      <text:p text:style-name="ifm_p_ifm">Welke belangen van Afghaanse kinderen worden gediend door ze terug te sturen naar Afghanistan? Kunt u hierbij ook specifiek ingaan op het belang van alleenreizende minderjarigen?</text:p>
      <text:p text:style-name="ifm_p_mt.3.76mm_ifm">Vraag 7</text:p>
      <text:p text:style-name="ifm_p_ifm">Wat verstaat u onder adequate opvang in Afghanistan?</text:p>
      <text:p text:style-name="ifm_p_mt.3.76mm_ifm">Vraag 8</text:p>
      <text:p text:style-name="ifm_p_ifm">Welke andere mogelijkheden van adequate opvang worden in Afghanistan gezocht indien hereniging met ouders of andere familieleden niet lukt?</text:p>
      <text:p text:style-name="ifm_p_mt.3.76mm_ifm">Vraag 9</text:p>
      <text:p text:style-name="ifm_p_ifm">Zijn er speciale regievoerders en tolken die getraind zijn in het voeren van terugkeergesprekken met Afghaanse kinderen? Zo ja, hoeveel en is dit toereikend? Zo nee, bent u bereid ervoor te zorgen dat zij er wel komen?</text:p>
      <text:p text:style-name="ifm_p_mt.3.76mm_ifm">Vraag 10</text:p>
      <text:p text:style-name="ifm_p_ifm">Worden er maatregelen genomen om te voorkomen dat alleenreizende Afghaanse minderjarigen slachtoffer worden van uitbuiting en misbruik in Europa? Zo ja, welke zijn dit specifiek? Zo nee, bent u bereid hiertoe initiatief te nemen binne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terugsturen van kinderen naar Afghanistan</dc:title>
    <meta:user-defined meta:name="OVERHEIDop.ParlID/DC.identifier">kv-tk-2017Z00773</meta:user-defined>
    <meta:user-defined meta:name="OVERHEIDop.vraagnummer">2017Z0077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6-2017</meta:user-defined>
    <meta:user-defined meta:name="DCTERMS.W3CDTF/OVERHEIDop.datumIndiening">2017-01-20</meta:user-defined>
    <meta:user-defined meta:name="OVERHEID.StatenGeneraal/DC.creator">Tweede Kamer der Staten-Generaal</meta:user-defined>
    <dc:language>nl</dc:language>
    <meta:user-defined meta:name="DCTERMS.alternative"/>
    <meta:user-defined meta:name="DC.title">Het terugsturen van kinderen naar Afghanistan</meta:user-defined>
    <meta:user-defined meta:name="DCTERMS.W3CDTF/DCTERMS.available">2017-01-20</meta:user-defined>
    <meta:user-defined meta:name="OVERHEIDop.publicationName">Kamervragen zonder antwoord</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