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7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772</text:p>
      <text:p text:style-name="ifm_p_font.roman_mt.3.76mm_ifm">Vragen van het lid <text:span text:style-name="ifm_span_font.bold_ifm">Thieme</text:span> (PvdD) aan de Staatssecretaris van Economische Zaken over <text:span text:style-name="ifm_span_font.italic_ifm">het extreem doorfokken van dieren in de vee-industrie voor verhoogde productie</text:span> (ingezonden 20 januari 2017).</text:p>
      <text:p text:style-name="ifm_p_mt.3.76mm_ifm">Vraag 1</text:p>
      <text:p text:style-name="ifm_p_ifm">Wat is uw reactie op het rapport «Grenzeloos gesleutel aan dieren», waaruit blijkt dat fokbedrijven zichzelf de komende jaren als doel hebben gesteld om plofkippen nog harder te laten groeien, zeugen nog meer tepels te geven en koeien nog meer melk te laten produceren?<text:note text:id="ID-2017Z00772-d37e58" text:note-class="footnote"><text:note-citation text:label="1 ">1</text:note-citation><text:note-body><text:p text:style-name="ifm_p_font.normal_size.6.93pt_mt..5mm_indent.-0.1161in_mleft.0.1161in_ifm">Wakker Dier. Grenzeloos gesleutel aan dieren. 2017</text:p><text:p text:style-name="ifm_p_font.normal_size.6.93pt_indent.-0.1161in_mleft.0.1161in_ifm">https://www.wakkerdier.nl/uploads/media_items/170106-rapport-doorfokken.original.pdf</text:p></text:note-body></text:note></text:p>
      <text:p text:style-name="ifm_p_mt.3.76mm_ifm">Vraag 2</text:p>
      <text:p text:style-name="ifm_p_ifm">Bent u bekend met de huidige welzijnsproblemen bij kippen die veroorzaakt worden door extreem doorfokken op snelle groei en hoge eiproductie, zoals chronische pijn, excessief verenpikken, kannibalisme en broze botten?</text:p>
      <text:p text:style-name="ifm_p_mt.3.76mm_ifm">Vraag 3</text:p>
      <text:p text:style-name="ifm_p_ifm">Bent u bekend met de huidige welzijnsproblemen bij koeien die veroorzaakt worden door extreem doorfokken op hoge melkproductie, zoals verminderde vruchtbaarheid, uierontsteking en kreupelheid?</text:p>
      <text:p text:style-name="ifm_p_mt.3.76mm_ifm">Vraag 4</text:p>
      <text:p text:style-name="ifm_p_ifm">Bent u bekend met de huidige welzijnsproblemen bij varkens die veroorzaakt worden door extreem doorfokken op groei, mager vlees en meer biggen per moedervarken, zoals botziekten, hartproblemen en hogere sterfte?</text:p>
      <text:p text:style-name="ifm_p_mt.3.76mm_ifm">Vraag 5</text:p>
      <text:p text:style-name="ifm_p_ifm">Deelt u de mening dat de sector niet in staat blijkt om het dierenwelzijn te borgen door grenzen te stellen aan het fokken van dieren? Zo ja, bent u bereid uw eerdere standpunt te herzien dat de verantwoordelijkheid voor een maatschappelijk aanvaardbare fokkerij bij de sector zelf ligt (Kamerstuk 28 286, nr. 859)? Zo nee, waarom niet?</text:p>
      <text:p text:style-name="ifm_p_mt.3.76mm_ifm">Vraag 6</text:p>
      <text:p text:style-name="ifm_p_ifm">Kunt u aangeven waarom u het advies van de Raad van Dieraangelegenheden om dieren via regelgeving te beschermen tegen doorfokken naast u heeft neergelegd?<text:note text:id="ID-2017Z00772-d37e97" text:note-class="footnote"><text:note-citation text:label="2 ">2</text:note-citation><text:note-body><text:p text:style-name="ifm_p_font.normal_size.6.93pt_mt..5mm_indent.-0.1161in_mleft.0.1161in_ifm">Raad van Dieraangelegenheden. Fokkerij en Voortplantingstechnieken, update 2016</text:p><text:p text:style-name="ifm_p_font.normal_size.6.93pt_indent.-0.1161in_mleft.0.1161in_ifm">http://www.rda.nl/home/files/RDA_Fokkerij_en_Voortplantingstechnieken_2016.pdf</text:p></text:note-body></text:note></text:p>
      <text:p text:style-name="ifm_p_mt.3.76mm_ifm">Vraag 7</text:p>
      <text:p text:style-name="ifm_p_ifm">Bent u bereid om alsnog in actie te komen door duidelijke grenzen te stellen aan de productie per d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xtreem doorfokken van dieren in de vee-industrie voor verhoogde productie</dc:title>
    <meta:user-defined meta:name="OVERHEIDop.ParlID/DC.identifier">kv-tk-2017Z00772</meta:user-defined>
    <meta:user-defined meta:name="OVERHEIDop.vraagnummer">2017Z00772</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6-2017</meta:user-defined>
    <meta:user-defined meta:name="DCTERMS.W3CDTF/OVERHEIDop.datumIndiening">2017-01-20</meta:user-defined>
    <meta:user-defined meta:name="OVERHEID.StatenGeneraal/DC.creator">Tweede Kamer der Staten-Generaal</meta:user-defined>
    <dc:language>nl</dc:language>
    <meta:user-defined meta:name="DCTERMS.alternative"/>
    <meta:user-defined meta:name="DC.title">Het extreem doorfokken van dieren in de vee-industrie voor verhoogde productie</meta:user-defined>
    <meta:user-defined meta:name="DCTERMS.W3CDTF/DCTERMS.available">2017-01-20</meta:user-defined>
    <meta:user-defined meta:name="OVERHEIDop.publicationName">Kamervragen zonder antwoord</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Overige economische sectoren</meta:user-defined>
    <meta:user-defined meta:name="OVERHEIDop.versieInformatie"/>
  </office:meta>
</office:document-meta>
</file>