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7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771</text:p>
      <text:p text:style-name="ifm_p_font.roman_mt.3.76mm_ifm">Vragen van het lid <text:span text:style-name="ifm_span_font.bold_ifm">Nijkerken-de Haan</text:span> (VVD) aan de Staatssecretaris van Sociale Zaken en Werkgelegenheid over <text:span text:style-name="ifm_span_font.italic_ifm">het bericht dat slechts 3% van de bijstandsgerechtigden een tegenprestatie levert</text:span> (ingezonden 20 januari 2017).</text:p>
      <text:p text:style-name="ifm_p_mt.3.76mm_ifm">Vraag 1</text:p>
      <text:p text:style-name="ifm_p_ifm">Heeft u het item in het achtuurjournaal van 18 januari 2017 gezien?<text:note text:id="n1" text:note-class="footnote"><text:note-citation text:label="1 ">1</text:note-citation><text:note-body><text:p text:style-name="ifm_p_font.normal_size.6.93pt_mt..5mm_indent.-0.1161in_mleft.0.1161in_ifm">http://nos.nl/uitzending/21720-nos-journaal.html</text:p></text:note-body></text:note></text:p>
      <text:p text:style-name="ifm_p_mt.3.76mm_ifm">Vraag 2</text:p>
      <text:p text:style-name="ifm_p_ifm">Constaterende dat u in het item u een verklaring geeft dat gemeenten zelf mogen weten hoe ze omgaan met mensen met een bijstandsuitkering en u heeft aangegeven dat u kunt leven met de «willekeur», kan aangenomen worden dat u bedoelt dat gemeenten de wet correct moeten uitvoeren en zich dus aan de wettelijke verplichtingen ten aanzien van de sollicitatieplicht en de tegenprestatie moeten houden?</text:p>
      <text:p text:style-name="ifm_p_mt.3.76mm_ifm">Vraag 3</text:p>
      <text:p text:style-name="ifm_p_ifm">Constaterende dat wordt gesteld dat de gemeente Amsterdam de tegenprestatie helemaal niet uitvoert, dit in lijn lijkt met eerdere berichtgeving<text:note text:id="ID-2017Z00771-d37e70" text:note-class="footnote"><text:note-citation text:label="1 ">1</text:note-citation><text:note-body><text:p text:style-name="ifm_p_font.normal_size.6.93pt_mt..5mm_indent.-0.1161in_mleft.0.1161in_ifm">https://www.nrc.nl/nieuws/2014/11/19/bijstand-dan-mag-je-zelf-een-tegenprestatie-bedenken-a1420921</text:p></text:note-body></text:note>
         <text:note text:id="ID-2017Z00771-d37e78" text:note-class="footnote"><text:note-citation text:label="2 ">2</text:note-citation><text:note-body><text:p text:style-name="ifm_p_font.normal_size.6.93pt_mt..5mm_indent.-0.1161in_mleft.0.1161in_ifm">http://nos.nl/nieuwsuur/artikel/2088851-verplicht-vrijwilligerswerk-in-de-bijstand-niet-in-amsterdam.html?title=verplicht-vrijwilligerswerk-in-de-bijstand-niet-in-amsterdam</text:p></text:note-body></text:note> en de resultaten van het onderzoek van de inspectie SZW Verordening Tegenprestatie van november 2015<text:note text:id="ID-2017Z00771-d37e90" text:note-class="footnote"><text:note-citation text:label="3 ">3</text:note-citation><text:note-body><text:p text:style-name="ifm_p_font.normal_size.6.93pt_mt..5mm_indent.-0.1161in_mleft.0.1161in_ifm">https://www.inspectieszw.nl/Images/Verordening_tegenprestatie_tcm335–372909.pdf</text:p></text:note-body></text:note> dat 20 gemeenten de tegenprestatie niet correct uitvoeren, klopt het dat de gemeente Amsterdam, met bijna 40.000 bijstandsgerechtigden, de tegenprestatie niet goed uitvoert?</text:p>
      <text:p text:style-name="ifm_p_mt.3.76mm_ifm">Vraag 4</text:p>
      <text:p text:style-name="ifm_p_ifm">Zo ja, wat heeft u gedaan om deze gemeente, na eerste berichtgeving van bijna 2,5 jaar geleden, weer in het wettelijke gareel te krijgen?</text:p>
      <text:p text:style-name="ifm_p_mt.3.76mm_ifm">Vraag 5</text:p>
      <text:p text:style-name="ifm_p_ifm">Kunt u een overzicht geven van de maatregelen die u heeft genomen om al deze twintig gemeenten die willens en wetens de wet aan hun laars lappen betreffende de tegenprestatie en waarvan u al ruim een jaar op de hoogte bent, alsnog de wet correct te laten uitvoeren?</text:p>
      <text:p text:style-name="ifm_p_mt.3.76mm_ifm">Vraag 6</text:p>
      <text:p text:style-name="ifm_p_ifm">Kunt u een uitleg geven van de opmerking in het journaal dat slechts 3% van de bijstandsgerechtigden een tegenprestatie levert? Waar zijn deze cijfers op gebaseerd?</text:p>
      <text:p text:style-name="ifm_p_mt.3.76mm_ifm">Vraag 7</text:p>
      <text:p text:style-name="ifm_p_ifm">Kunt u deze vragen vóór het Algemeen overleg Participatiewet op 26 januari 2017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lechts 3% van de bijstandsgerechtigden een tegenprestatie levert</dc:title>
    <meta:user-defined meta:name="OVERHEIDop.ParlID/DC.identifier">kv-tk-2017Z00771</meta:user-defined>
    <meta:user-defined meta:name="OVERHEIDop.vraagnummer">2017Z00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vergaderjaar">2016-2017</meta:user-defined>
    <meta:user-defined meta:name="DCTERMS.W3CDTF/OVERHEIDop.datumIndiening">2017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echts 3% van de bijstandsgerechtigden een tegenprestatie levert</meta:user-defined>
    <meta:user-defined meta:name="DCTERMS.W3CDTF/DCTERMS.available">2017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