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0</text:p>
      <text:p text:style-name="ifm_p_font.roman_mt.3.76mm_ifm">Vragen van de leden <text:span text:style-name="ifm_span_font.bold_ifm">Servaes</text:span> en <text:span text:style-name="ifm_span_font.bold_ifm">Marcouch</text:span> (beiden PvdA) aan de Minister van Buitenlandse Zaken over <text:span text:style-name="ifm_span_font.italic_ifm">de mensenrechtensituatie in Marokko</text:span> (ingezonden 20 januari 2017).</text:p>
      <text:p text:style-name="ifm_p_mt.3.76mm_ifm">Vraag 1</text:p>
      <text:p text:style-name="ifm_p_ifm">Bent u bekend met de passage over de mensenrechtensituatie in Marokko in het World Report 2017, dat recentelijk werd gepubliceerd door Human Rights Watch?<text:note text:id="ID-2017Z00770-d37e61" text:note-class="footnote"><text:note-citation text:label="1 ">1</text:note-citation><text:note-body><text:p text:style-name="ifm_p_font.normal_size.6.93pt_mt..5mm_indent.-0.1161in_mleft.0.1161in_ifm">https://www.hrw.org/world-report/2017</text:p></text:note-body></text:note> Zo ja, wat is uw reactie hierop? Herkent u het beeld dat Marokko weliswaar qua wetgeving stappen in de goede richting zet, maar dat in de praktijk grote zorgen blijven bestaan over onder meer de onafhankelijkheid van de rechtspraak, repressie door politie en veiligheidsdiensten en tegenwerking van Niet-Gouvernementele Organisaties (NGO's)?<text:note text:id="ID-2017Z00770-d37e70" text:note-class="footnote"><text:note-citation text:label="2 ">2</text:note-citation><text:note-body><text:p text:style-name="ifm_p_font.normal_size.6.93pt_mt..5mm_indent.-0.1161in_mleft.0.1161in_ifm">https://www.hrw.org/news/2017/01/12/morocco/western-sahara-year-reform-and-repression</text:p></text:note-body></text:note></text:p>
      <text:p text:style-name="ifm_p_mt.3.76mm_ifm">Vraag 2</text:p>
      <text:p text:style-name="ifm_p_ifm">Klopt het dat mensenrechtenorganisaties als Amnesty International en Human Rights Watch nog steeds geen toegang krijgen tot Marokko om onderzoek te doen? Zo ja, heeft u hiertegen protest aangetekend? Zo nee, waarom niet en bent u bereid dit alsnog te doen?</text:p>
      <text:p text:style-name="ifm_p_mt.3.76mm_ifm">Vraag 3</text:p>
      <text:p text:style-name="ifm_p_ifm">Wat is de laatste stand van zaken aangaande het onderzoek naar de gruwelijke dood van visverkoper Mohsin Fikri, die in oktober vorig jaar werd vermalen in een vuilniswagen nadat zijn handelswaar door de politie in beslag was genomen? Klopt het dat na onderzoek inmiddels degene die de machine van de vuilniswagen zou hebben aangezet is geïdentificeerd?<text:note text:id="ID-2017Z00770-d37e90" text:note-class="footnote"><text:note-citation text:label="3 ">3</text:note-citation><text:note-body><text:p text:style-name="ifm_p_font.normal_size.6.93pt_mt..5mm_indent.-0.1161in_mleft.0.1161in_ifm">http://www.bladna.nl/dader-dood-visboer-mohsin-fikri,16545.html</text:p></text:note-body></text:note></text:p>
      <text:p text:style-name="ifm_p_mt.3.76mm_ifm">Vraag 4</text:p>
      <text:p text:style-name="ifm_p_ifm">Is er sprake van een onafhankelijk onderzoek naar de betrokkenheid van aanwezige politieagenten en overheidsfunctionarissen? Deelt u de twijfel hierover, gezien de conclusies van Human Rights Watch in het eerder genoemde rapport, waarin onder meer wordt gesteld dat eerlijk onderzoek naar het optreden van de politie zeldzaam is?</text:p>
      <text:p text:style-name="ifm_p_mt.3.76mm_ifm">Vraag 5</text:p>
      <text:p text:style-name="ifm_p_ifm">Bent u bereid om bij Marokko nogmaals aan te dringen op een onafhankelijk onderzoek en om via de Nederlandse ambassade de ontwikkelingen zorgvuldig te monitoren, bijvoorbeeld door eventuele rechtszaken bij te wonen?</text:p>
      <text:p text:style-name="ifm_p_mt.3.76mm_ifm">Vraag 6</text:p>
      <text:p text:style-name="ifm_p_ifm">Klopt het dat de georganiseerde protesten naar aanleiding van de dood van Fikri nog steeds aanhouden, zowel in steden en dorpen als op internet en dat de politie eerder deze maand met harde hand een demonstratie neersloeg in de stad Al Hoceima? Bent u bereid om bij de Marokkaanse autoriteiten aan te dringen op een onafhankelijk onderzoek naar dit optreden van de politie en het recht op vrijheid van demonstratie te benadrukken?</text:p>
      <text:p text:style-name="ifm_p_mt.3.76mm_ifm">Vraag 7</text:p>
      <text:p text:style-name="ifm_p_ifm">In hoeverre dragen Nederlandse projecten bij aan het bevorderen van eerlijke rechtspraak en het tegengaan van geweld door politie en veiligheidsdiensten? Kunt u aangeven welke projecten hieraan bijdragen en welke resultaten hiermee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senrechtensituatie in Marokko</dc:title>
    <meta:user-defined meta:name="OVERHEIDop.ParlID/DC.identifier">kv-tk-2017Z00770</meta:user-defined>
    <meta:user-defined meta:name="OVERHEIDop.vraagnummer">2017Z0077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 Servaes</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De mensenrechtensituatie in Marokko</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