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076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0769</text:p>
      <text:p text:style-name="P2">Vragen van het lid <text:span text:style-name="T1">Agnes Mulder</text:span> (CDA) aan de Minister van Economische Zaken over <text:span text:style-name="T2">onjuiste weergave van gegevens in rapport over alternatieven voor afvalwaterinjectie in Twente</text:span> (ingezonden 20 januari 2017).</text:p>
      <text:p text:style-name="P1">Vraag 1</text:p>
      <text:p text:style-name="Basis">Bent u bekend met het bericht «Rapport zet Kamp op verkeerde been»?<text:note text:id="ftn1" text:note-class="footnote"><text:note-citation text:label="1 ">1 </text:note-citation><text:note-body><text:p text:style-name="P3">Tubantia, 17 januari 2017, p.1.</text:p></text:note-body></text:note></text:p>
      <text:p text:style-name="P1">Vraag 2</text:p>
      <text:p text:style-name="Basis">Studeert u op dit moment op het in het artikel genoemde rapport van Royal Haskoning DHV «Herafweging verwerking productiewater Schoonebeek»?<text:note text:id="ftn2" text:note-class="footnote"><text:note-citation text:label="2 ">2 </text:note-citation><text:note-body><text:p text:style-name="P3">http://www.nam.nl/techniek-en-innovatie/waterinjectie-in-twente/downloads-waterinjectie-twente/_jcr_content/par/expandablelist/expandablesection_775160749.stream/0/83b398838fa86f3cf4f2e79a3dcdcb7dc1899491d7ee020047d75b736875fbc2/eindrapport.pdf.</text:p></text:note-body></text:note></text:p>
      <text:p text:style-name="P1">Vraag 3</text:p>
      <text:p text:style-name="Basis">Volgens de bedrijven Saltech en Nieuwe Weme zijn de door hun aangeleverde cijfers ten aanzien van de capaciteit en kosten van zuivering van productiewater zonder onderbouwing gewijzigd in het eindrapport; kunt u Royal Haskoning DHV verzoeken deze onderdelen van het rapport verder te onderbouwen of te herzien?</text:p>
      <text:p text:style-name="P1">Vraag 4</text:p>
      <text:p text:style-name="Basis">Bent u bereid om de bedrijven Saltech en Nieuwe Weme te horen over de wijze waarop zij een alternatief voor de verwerking van het productiewater uit Schoonebeek kunnen uitvoeren?</text:p>
      <text:p text:style-name="P1">Vraag 5</text:p>
      <text:p text:style-name="Basis">Waarom twijfelt Royal Haskoning DHV, gezien hun beschrijving van het alternatief van zuivering op pagina 8 van het rapport «Herafweging verwerking productiewater Schoonebeek», aan deze bewezen technieken van de bedrijven Saltech en Nieuwe Weme?</text:p>
      <text:p text:style-name="P1">Vraag 6</text:p>
      <text:p text:style-name="Basis"><text:soft-page-break/>Kunt u verklaren waarom Royal Haskoning DHV kosten voor zuivering van productiewater berekend à 500 miljoen euro in plaats van 45 miljoen euro, welk bedrag is voorgerekend en aangeleverd aan de opstellers van het rapport en Nederlandse Aardolie Maatschappij (NAM)?</text:p>
      <text:p text:style-name="P1">Vraag 7</text:p>
      <text:p text:style-name="Basis">Kunt u verklaren waarom Royal Haskoning DHV uitgaat van een opbrengst van nul euro voor het zout dat gewonnen zou kunnen worden uit het productiewater?</text:p>
      <text:p text:style-name="P1">Vraag 8</text:p>
      <text:p text:style-name="Basis">Bent u bereid uw besluit te baseren op de kosten als aangeleverd door Saltech en niet als geschetst in het rapport van Royal Haskoning DHV?</text:p>
      <text:p text:style-name="P1">Vraag 9</text:p>
      <text:p text:style-name="Basis">Kunt u aangeven in hoeverre NAM/Shell als opdrachtgevers van het eindrapport door Royal Haskoning DHV invloed hebben gehad bij het opstellen daarvan?</text:p>
      <text:p text:style-name="P1">Vraag 10</text:p>
      <text:p text:style-name="Basis">Heeft u de toetsing van Deltares, commissie milieu effectrapportage en de eindreacties van de klankbordgroep op het eindrapport mogen ontvangen?</text:p>
      <text:p text:style-name="P1">Vraag 11</text:p>
      <text:p text:style-name="Basis">Vraagt u het Staatstoezicht op de Mijnen om een advies over het eindrapport van Royal Haskoning DHV? Zo nee, waarom niet?</text:p>
      <text:p text:style-name="P1">Vraag 12</text:p>
      <text:p text:style-name="Basis">In hoeverre is volgens u rekening gehouden met uw verzoek dat rekening gehouden wordt met reacties van Vitens, het Burgerinitiatief en de TU Delft op het tussenrapport en op de aanvullingen van het tussenrapport?</text:p>
      <text:p text:style-name="P1">Vraag 13</text:p>
      <text:p text:style-name="Basis">Zou het volgens u de nadere verkenning van NAM van innovatieve zuiveringstechnieken onder alternatief 1 ook een pilot voor het toepassen van deze technieken moeten bevatten?</text:p>
      <text:p text:style-name="P1">Vraag 14</text:p>
      <text:p text:style-name="Basis">Bent u bereid om, gezien het feit dat er niet eens voldoende ruimte is voor alle productiewater uit Drenthe in de lege gasvelden in Twente, de NAM de voorwaarde te stellen bij de vergunning om onmiddellijk te starten met een pilot voor de zuivering van afvalwater?</text:p>
      <text:p text:style-name="P1">Vraag 15</text:p>
      <text:p text:style-name="Basis">Bent u bereid om deze vragen te beantwoorden en hierover met de Tweede Kamer te spreken voordat u een besluit neemt over het alternatieven voor de verwerking van productiewater uit Schoonebeek en vooraf aan het nog te houden debat over mijnbou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juiste weergave van gegevens in rapport over alternatieven voor afvalwaterinjectie in Twente</dc:title>
    <dc:language>nl</dc:language>
    <meta:document-statistic meta:table-count="1" meta:image-count="0" meta:object-count="0" meta:page-count="2" meta:paragraph-count="42" meta:word-count="540" meta:character-count="3625"/>
    <dc:date>2017-01-20T14:38:01.96</dc:date>
    <meta:editing-duration>PT8S</meta:editing-duration>
    <meta:editing-cycles>1</meta:editing-cycles>
    <meta:user-defined meta:name="DC.title">Onjuiste weergave van gegevens in rapport over alternatieven voor afvalwaterinjectie in Twente</meta:user-defined>
    <meta:user-defined meta:name="DCTERMS.W3CDTF/DCTERMS.available">2017-01-20</meta:user-defined>
    <meta:user-defined meta:name="DCTERMS.W3CDTF/DCTERMS.issued">2017-01-20</meta:user-defined>
    <meta:user-defined meta:name="DCTERMS.W3CDTF/OVERHEIDop.datumIndiening">2017-0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KamervraagTypen/DC.type" meta:value-type="string">Schriftelijke vragen</meta:user-defined>
    <meta:user-defined meta:name="OVERHEIDop.ParlID/DC.identifier" meta:value-type="string">kv-tk-2017Z00769</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0769</meta:user-defined>
  </office:meta>
</office:document-meta>
</file>