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067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0670</text:p>
      <text:p text:style-name="ifm_p_font.roman_mt.3.76mm_ifm">Vragen van het lid <text:span text:style-name="ifm_span_font.bold_ifm">Rog</text:span> (CDA) aan Staatssecretaris van Onderwijs, Cultuur en Wetenschap over <text:span text:style-name="ifm_span_font.italic_ifm">het bericht «School lokt leerling met vliegreisje»</text:span> (ingezonden 19 januari 2017).</text:p>
      <text:p text:style-name="ifm_p_mt.3.76mm_ifm">Vraag 1</text:p>
      <text:p text:style-name="ifm_p_ifm">Heeft u kennisgenomen van het bericht «School lokt leerling met vliegreisje»?<text:note text:id="ID-2017Z00670-d37e49" text:note-class="footnote"><text:note-citation text:label="1 ">1</text:note-citation><text:note-body><text:p text:style-name="ifm_p_font.normal_size.6.93pt_mt..5mm_indent.-0.1161in_mleft.0.1161in_ifm">http://www.ad.nl/rotterdam/school-lokt-leerling-met-vliegreisje~a07a7df2/</text:p></text:note-body></text:note></text:p>
      <text:p text:style-name="ifm_p_mt.3.76mm_ifm">Vraag 2</text:p>
      <text:p text:style-name="ifm_p_ifm">Deelt u mening dat belastinggeld dat bestemd is voor onderwijs zoveel mogelijk in de klas terecht zou moeten komen en zo min mogelijk aangewend zou moeten worden voor marketing en PR-activiteiten?</text:p>
      <text:p text:style-name="ifm_p_mt.3.76mm_ifm">Vraag 3</text:p>
      <text:p text:style-name="ifm_p_ifm">Hoe reageert u op de voorbeelden van werving van nieuwe scholieren uit dit artikel?</text:p>
      <text:p text:style-name="ifm_p_mt.3.76mm_ifm">Vraag 4</text:p>
      <text:p text:style-name="ifm_p_ifm">Bent u bekend met de bestuurlijke afspraken<text:note text:id="ID-2017Z00670-d37e75" text:note-class="footnote"><text:note-citation text:label="2 ">2</text:note-citation><text:note-body><text:p text:style-name="ifm_p_font.normal_size.6.93pt_mt..5mm_indent.-0.1161in_mleft.0.1161in_ifm">http://www.vobreda.nl/uploads/download/handboek-overgang-po-vo-2.pdf</text:p></text:note-body></text:note> die scholen voor primair en voortgezet onderwijs in Breda hebben gemaakt in het Bestuurlijk Overleg Breda over de overgang van primair naar voortgezet onderwijs, waaronder centrale voorlichting en Open Dagen?</text:p>
      <text:p text:style-name="ifm_p_mt.3.76mm_ifm">Vraag 5</text:p>
      <text:p text:style-name="ifm_p_ifm">Ziet u voor uzelf een rol weggelegd om het delen van goede voorbeelden, zoals die van het Bestuurlijk Overleg Breda, waardoor -met behoud van een pluriform scholenaanbod- een gelijk speelveld wordt gecreëerd tussen scholen en geldverslindende, tijdrovende reclameactiviteiten achterwege blij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School lokt leerling met vliegreisje’</dc:title>
    <meta:user-defined meta:name="OVERHEIDop.ParlID/DC.identifier">kv-tk-2017Z00670</meta:user-defined>
    <meta:user-defined meta:name="OVERHEIDop.vraagnummer">2017Z0067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R.J. Rog</meta:user-defined>
    <meta:user-defined meta:name="OVERHEIDop.vergaderjaar">2016-2017</meta:user-defined>
    <meta:user-defined meta:name="DCTERMS.W3CDTF/OVERHEIDop.datumIndiening">2017-01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School lokt leerling met vliegreisje’</meta:user-defined>
    <meta:user-defined meta:name="DCTERMS.W3CDTF/DCTERMS.available">2017-01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1-19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